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16.992cm" svg:height="14.86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Robinson</meta:initial-creator>
    <meta:creation-date>2013-03-20T17:02:30</meta:creation-date>
    <dc:date>2013-03-20T17:05:49</dc:date>
    <dc:creator>Martin Robinson</dc:creator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Linux_X86_64 LibreOffice_project/36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878cm"/>
    </style:style>
    <style:style style:name="co2" style:family="table-column">
      <style:table-column-properties fo:break-before="auto" style:column-width="8.1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2.97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6pt solid #000000"/>
      <style:text-properties style:text-position="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justify" fo:margin-left="0cm"/>
      <style:text-properties style:text-position="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justify" fo:margin-left="0cm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office:value-type="string">
            <text:p><text:s text:c="2"/>float:left; <text:s/>float:right;</text:p>
          </table:table-cell>
          <table:table-cell office:value-type="string">
            <text:p>aligner un block du côté demandé</text:p>
          </table:table-cell>
        </table:table-row>
        <table:table-row table:style-name="ro2">
          <table:table-cell office:value-type="string">
            <text:p><text:s text:c="2"/>clear:both;</text:p>
          </table:table-cell>
          <table:table-cell office:value-type="string">
            <text:p>Element seul sur sa ligne</text:p>
          </table:table-cell>
        </table:table-row>
        <table:table-row table:style-name="ro3">
          <table:table-cell office:value-type="string">
            <text:p><text:s text:c="2"/>margin-left: auto; <text:s/>margin-right: auto;</text:p>
          </table:table-cell>
          <table:table-cell office:value-type="string">
            <text:p>centrer l'élément dans la page</text:p>
          </table:table-cell>
        </table:table-row>
        <table:table-row table:style-name="ro1">
          <table:table-cell office:value-type="string">
            <text:p><text:s text:c="2"/>Width:80%;</text:p>
          </table:table-cell>
          <table:table-cell office:value-type="string">
            <text:p>ne pas prendre toute la largeur</text:p>
          </table:table-cell>
        </table:table-row>
        <table:table-row table:style-name="ro4">
          <table:table-cell office:value-type="string">
            <text:p><text:s text:c="2"/>border-width:3px;</text:p>
          </table:table-cell>
          <table:table-cell office:value-type="string">
            <text:p>la bordure est de 3pixel de large</text:p>
          </table:table-cell>
        </table:table-row>
        <table:table-row table:style-name="ro4">
          <table:table-cell office:value-type="string">
            <text:p><text:s text:c="2"/>border-style:solid;</text:p>
          </table:table-cell>
          <table:table-cell office:value-type="string">
            <text:p>la bordure est une ligne pleine</text:p>
          </table:table-cell>
        </table:table-row>
        <table:table-row table:style-name="ro5">
          <table:table-cell office:value-type="string">
            <text:p><text:s text:c="2"/>border-collapse:collapse;</text:p>
          </table:table-cell>
          <table:table-cell office:value-type="string">
            <text:p>il n'y a pas d'espace entre les sections du tableau</text:p>
          </table:table-cell>
        </table:table-row>
        <table:table-row table:style-name="ro5">
          <table:table-cell office:value-type="string">
            <text:p>Font-size:24px;</text:p>
          </table:table-cell>
          <table:table-cell office:value-type="string">
            <text:p>les caractère sont 1.5x plus gros</text:p>
          </table:table-cell>
        </table:table-row>
        <table:table-row table:style-name="ro6">
          <table:table-cell office:value-type="string">
            <text:p><text:s text:c="2"/>text-align:center;</text:p>
          </table:table-cell>
          <table:table-cell office:value-type="string">
            <text:p>le nom du moi est alginé au centre</text:p>
          </table:table-cell>
        </table:table-row>
        <table:table-row table:style-name="ro4">
          <table:table-cell office:value-type="string">
            <text:p><text:s text:c="2"/>background-color:green;</text:p>
          </table:table-cell>
          <table:table-cell office:value-type="string">
            <text:p>sur un fond vert</text:p>
          </table:table-cell>
        </table:table-row>
        <table:table-row table:style-name="ro7">
          <table:table-cell office:value-type="string">
            <text:p><text:s text:c="2"/>color:white;</text:p>
          </table:table-cell>
          <table:table-cell office:value-type="string">
            <text:p>avec des lettre blanche</text:p>
          </table:table-cell>
        </table:table-row>
        <table:table-row table:style-name="ro5">
          <table:table-cell office:value-type="string">
            <text:p><text:s text:c="2"/>padding:2px;</text:p>
          </table:table-cell>
          <table:table-cell office:value-type="string">
            <text:p>espace de 2 pixel entre les sections du tableau</text:p>
          </table:table-cell>
        </table:table-row>
        <table:table-row table:style-name="ro4">
          <table:table-cell office:value-type="string">
            <text:p><text:s text:c="2"/>margin:0px;</text:p>
          </table:table-cell>
          <table:table-cell office:value-type="string">
            <text:p>contenu sans espace avec la bordure</text:p>
          </table:table-cell>
        </table:table-row>
        <table:table-row table:style-name="ro8">
          <table:table-cell office:value-type="string">
            <text:p><text:s text:c="2"/>height:48px;</text:p>
          </table:table-cell>
          <table:table-cell office:value-type="string">
            <text:p>hauteure de la cellule est de 48pixel</text:p>
          </table:table-cell>
        </table:table-row>
        <table:table-row table:style-name="ro9">
          <table:table-cell office:value-type="string">
            <text:p><text:s text:c="2"/>background:url(spritesheet.gif) -256px -672px;</text:p>
          </table:table-cell>
          <table:table-cell table:style-name="ce4" office:value-type="string">
            <text:p>petit hack de spritesheet, me permet de prendre une section de l'image source, ceci marche avec un element &lt;img&gt; qui affiche une image transparente de la taille que l'on veux afficher. Comme ça, plusieurs image peuvent être stocker dans une seule ainsi économiser le bandwidth de l'internet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000-00-00</text:date>, <text:time style:data-style-name="N2" text:time-value="0000-00-00T17:04:5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