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onospace" svg:font-family="Monospace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left"/>
    </style:style>
    <style:style style:name="Table1.A" style:family="table-column">
      <style:table-column-properties style:column-width="3.775cm"/>
    </style:style>
    <style:style style:name="Table1.B" style:family="table-column">
      <style:table-column-properties style:column-width="2.027cm"/>
    </style:style>
    <style:style style:name="Table1.C" style:family="table-column">
      <style:table-column-properties style:column-width="8.655cm"/>
    </style:style>
    <style:style style:name="Table1.D" style:family="table-column">
      <style:table-column-properties style:column-width="3.133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officeooo:paragraph-rsid="001c5e1e" style:font-name-asian="Monospace" style:font-size-asian="10pt" style:font-name-complex="Monospace" style:font-size-complex="10pt"/>
    </style:style>
    <style:style style:name="P2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text-underline-style="solid" style:text-underline-width="auto" style:text-underline-color="font-color" officeooo:paragraph-rsid="001c5e1e" style:font-name-asian="Monospace" style:font-size-asian="10pt" style:font-name-complex="Monospace" style:font-size-complex="10pt"/>
    </style:style>
    <style:style style:name="P3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text-underline-style="none" style:font-name-asian="Monospace" style:font-size-asian="10pt" style:font-name-complex="Monospace" style:font-size-complex="10pt"/>
    </style:style>
    <style:style style:name="P4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text-underline-style="none" officeooo:paragraph-rsid="001c5e1e" style:font-name-asian="Monospace" style:font-size-asian="10pt" style:font-name-complex="Monospace" style:font-size-complex="10pt"/>
    </style:style>
    <style:style style:name="P5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text-underline-style="none" officeooo:paragraph-rsid="001c5e1e" style:font-name-asian="Monospace" style:font-size-asian="10pt" style:font-name-complex="Monospace" style:font-size-complex="10pt"/>
    </style:style>
    <style:style style:name="P6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underline-style="none"/>
    </style:style>
    <style:style style:name="P7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underline-style="none" officeooo:paragraph-rsid="001c5e1e"/>
    </style:style>
    <style:style style:name="P8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ff" style:text-underline-style="none" officeooo:paragraph-rsid="001c5e1e"/>
    </style:style>
    <style:style style:name="P9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ff" style:font-name="Monospace" fo:font-size="10pt" style:text-underline-style="none" style:font-name-asian="Monospace" style:font-size-asian="10pt" style:font-name-complex="Monospace" style:font-size-complex="10pt"/>
    </style:style>
    <style:style style:name="P10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ff" style:font-name="Monospace" fo:font-size="10pt" style:text-underline-style="none" officeooo:paragraph-rsid="001c5e1e" style:font-name-asian="Monospace" style:font-size-asian="10pt" style:font-name-complex="Monospace" style:font-size-complex="10pt"/>
    </style:style>
    <style:style style:name="P1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ff" style:font-name="Monospace" fo:font-size="10pt" officeooo:paragraph-rsid="001c5e1e" style:font-name-asian="Monospace" style:font-size-asian="10pt" style:font-name-complex="Monospace" style:font-size-complex="10pt"/>
    </style:style>
    <style:style style:name="P12" style:family="paragraph" style:parent-style-name="Table_20_Contents">
      <style:text-properties fo:font-size="7pt" style:font-size-asian="7pt" style:font-size-complex="7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officeooo:rsid="001c5e1e"/>
    </style:style>
    <style:style style:name="T3" style:family="text">
      <style:text-properties fo:color="#000000" style:font-name="Monospace" fo:font-size="10pt" style:text-underline-style="solid" style:text-underline-width="auto" style:text-underline-color="font-color" officeooo:rsid="001c5e1e" style:font-name-asian="Monospace" style:font-size-asian="10pt" style:font-name-complex="Monospace" style:font-size-complex="10pt"/>
    </style:style>
    <style:style style:name="T4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5" style:family="text">
      <style:text-properties fo:color="#000000" style:font-name="Monospace" fo:font-size="10pt" officeooo:rsid="001c5e1e" style:font-name-asian="Monospace" style:font-size-asian="10pt" style:font-name-complex="Monospace" style:font-size-complex="10pt"/>
    </style:style>
    <style:style style:name="T6" style:family="text">
      <style:text-properties fo:color="#000000" style:text-line-through-style="none" style:font-name="Monospace" fo:font-size="10pt" style:font-name-asian="Monospace" style:font-size-asian="10pt" style:font-name-complex="Monospace" style:font-size-complex="10pt"/>
    </style:style>
    <style:style style:name="T7" style:family="text">
      <style:text-properties fo:color="#000000" style:text-line-through-style="none" officeooo:rsid="001c5e1e"/>
    </style:style>
    <style:style style:name="T8" style:family="text">
      <style:text-properties fo:color="#000000" officeooo:rsid="001c5e1e"/>
    </style:style>
    <style:style style:name="T9" style:family="text">
      <style:text-properties fo:color="#000000" style:text-underline-style="none" officeooo:rsid="001c5e1e"/>
    </style:style>
    <style:style style:name="T10" style:family="text">
      <style:text-properties fo:color="#7f0055" fo:font-weight="bold" style:font-weight-asian="bold" style:font-weight-complex="bold"/>
    </style:style>
    <style:style style:name="T11" style:family="text">
      <style:text-properties fo:color="#7f0055" fo:font-weight="bold" officeooo:rsid="001c5e1e" style:font-weight-asian="bold" style:font-weight-complex="bold"/>
    </style:style>
    <style:style style:name="T12" style:family="text">
      <style:text-properties fo:color="#0000c0" fo:font-style="italic" officeooo:rsid="001c5e1e" style:font-style-asian="italic" style:font-style-complex="italic"/>
    </style:style>
    <style:style style:name="T13" style:family="text">
      <style:text-properties fo:color="#0000c0"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style:style style:name="T14" style:family="text">
      <style:text-properties style:text-underline-style="none" officeooo:rsid="001c5e1e"/>
    </style:style>
    <style:style style:name="T15" style:family="text">
      <style:text-properties officeooo:rsid="001c5e1e"/>
    </style:style>
    <style:style style:name="T16" style:family="text">
      <style:text-properties style:font-name="Monospace" fo:font-size="10pt" officeooo:rsid="001c5e1e" style:font-name-asian="Monospace" style:font-size-asian="10pt" style:font-name-complex="Monospace" style:font-size-complex="10pt"/>
    </style:style>
    <style:style style:name="T17" style:family="text">
      <style:text-properties style:font-name="Monospace" fo:font-size="10pt" style:text-underline-style="solid" style:text-underline-width="auto" style:text-underline-color="font-color" officeooo:rsid="001c5e1e" style:font-name-asian="Monospace" style:font-size-asian="10pt" style:font-name-complex="Monospace" style:font-size-complex="10pt"/>
    </style:style>
    <style:style style:name="T18" style:family="text">
      <style:text-properties style:text-position="33% 80%"/>
    </style:style>
    <style:style style:name="T19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<text:span text:style-name="T14">Dabors il faut initialiser un manageur de sensor</text:span></text:p>
      <text:p text:style-name="P1"><text:span text:style-name="T9"/></text:p>
      <text:p text:style-name="P1"><text:span text:style-name="T9">SensorManager sensorMan = </text:span><text:span text:style-name="T8">(</text:span><text:span text:style-name="T2">SensorManager</text:span><text:span text:style-name="T8">)getSystemService(</text:span><text:span text:style-name="T2">Context</text:span><text:span text:style-name="T8">.SENSOR_SERVICE);</text:span></text:p>
      <text:p text:style-name="P4"><text:span text:style-name="T8"/></text:p>
      <text:p text:style-name="P10"><text:span text:style-name="T15">ensuit créer une action pour ce dernier , certain offre trois donnée dans (arg1[]) d'autre une seule.</text:span></text:p>
      <text:p text:style-name="P4"><text:span text:style-name="T8"/></text:p>
      <text:p text:style-name="P4"><text:span text:style-name="T8">SensorListener sensorAction = </text:span><text:span text:style-name="T11">new</text:span><text:span text:style-name="T8"> </text:span><text:span text:style-name="T7">SensorListener</text:span><text:span text:style-name="T8">(){</text:span></text:p>
      <text:p text:style-name="P4"><text:span text:style-name="T1"><text:tab/></text:span><text:span text:style-name="T10">public</text:span><text:span text:style-name="T1"> </text:span><text:span text:style-name="T10">void</text:span><text:span text:style-name="T1"> onAccuracyChanged(</text:span><text:span text:style-name="T10">int</text:span><text:span text:style-name="T1"> arg0, </text:span><text:span text:style-name="T10">int</text:span><text:span text:style-name="T1"> arg1) {<text:tab/>}</text:span></text:p>
      <text:p text:style-name="P4"><text:span text:style-name="T1"><text:tab/></text:span><text:span text:style-name="T10">public</text:span><text:span text:style-name="T1"> </text:span><text:span text:style-name="T10">void</text:span><text:span text:style-name="T1"> onSensorChanged(</text:span><text:span text:style-name="T10">int</text:span><text:span text:style-name="T1"> arg0, </text:span><text:span text:style-name="T10">float</text:span><text:span text:style-name="T1">[] arg1) {</text:span></text:p>
      <text:p text:style-name="P4"><text:span text:style-name="T1"><text:tab/><text:tab/></text:span><text:span text:style-name="T8">x = arg1[0];</text:span></text:p>
      <text:p text:style-name="P4"><text:span text:style-name="T8"><text:tab/><text:tab/>y = arg1[1];</text:span></text:p>
      <text:p text:style-name="P4"><text:span text:style-name="T8"><text:tab/><text:tab/>z = arg1[2];</text:span></text:p>
      <text:p text:style-name="P5"><text:tab/>}</text:p>
      <text:p text:style-name="P4"><text:span text:style-name="T8">};</text:span></text:p>
      <text:p text:style-name="P3"><text:span text:style-name="T1"/></text:p>
      <text:p text:style-name="P10"><text:span text:style-name="T15">finalement il faut activer se dernier sensor avec le type demandé</text:span></text:p>
      <text:p text:style-name="P3"><text:span text:style-name="T1"/></text:p>
      <text:p text:style-name="P6"><text:span text:style-name="T4">sensorMan.</text:span><text:span text:style-name="T6">registerListener</text:span><text:span text:style-name="T4">(</text:span><text:span text:style-name="T5">sensorAction</text:span><text:span text:style-name="T4">, Sensor.</text:span><text:span text:style-name="T13">TYPE_ACCELEROMETER</text:span><text:span text:style-name="T4">);</text:span></text:p>
      <text:p text:style-name="P7"><text:span text:style-name="T5"/></text:p>
      <text:p text:style-name="P8"><text:span text:style-name="T16">liste des type qui figurent sur le site </text:span><text:span text:style-name="T17">http://developer.android.com/guide/topics/sensors/sensors_overview.html</text:span></text:p>
      <text:p text:style-name="P2"><text:span text:style-name="T1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<text:a xlink:type="simple" xlink:href="http://developer.android.com/reference/android/hardware/Sensor.html#TYPE_ACCELEROMETER"><text:span text:style-name="Source_20_Text"><text:span text:style-name="T19">TYPE_ACCELEROMETER</text:span></text:span></text:a></text:p>
          </table:table-cell>
          <table:table-cell table:style-name="Table1.A1" office:value-type="string">
            <text:p text:style-name="P12">Hardware</text:p>
          </table:table-cell>
          <table:table-cell table:style-name="Table1.A1" office:value-type="string">
            <text:p text:style-name="P12">Measures the acceleration force in m/s<text:span text:style-name="T18">2</text:span> that is applied to a device on all three physical axes (x, y, and z), including the force of gravity.</text:p>
          </table:table-cell>
          <table:table-cell table:style-name="Table1.A1" office:value-type="string">
            <text:p text:style-name="P12">Motion detection (shake, tilt, etc.).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developer.android.com/reference/android/hardware/Sensor.html#TYPE_AMBIENT_TEMPERATURE"><text:span text:style-name="Source_20_Text"><text:span text:style-name="T19">TYPE_AMBIENT_TEMPERATURE</text:span></text:span></text:a></text:p>
          </table:table-cell>
          <table:table-cell table:style-name="Table1.A1" office:value-type="string">
            <text:p text:style-name="P12">Hardware</text:p>
          </table:table-cell>
          <table:table-cell table:style-name="Table1.A1" office:value-type="string">
            <text:p text:style-name="P12">Measures the ambient room temperature in degrees Celsius (°C). See note below.</text:p>
          </table:table-cell>
          <table:table-cell table:style-name="Table1.A1" office:value-type="string">
            <text:p text:style-name="P12">Monitoring air temperatures.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developer.android.com/reference/android/hardware/Sensor.html#TYPE_GRAVITY"><text:span text:style-name="Source_20_Text"><text:span text:style-name="T19">TYPE_GRAVITY</text:span></text:span></text:a></text:p>
          </table:table-cell>
          <table:table-cell table:style-name="Table1.A1" office:value-type="string">
            <text:p text:style-name="P12">Software or Hardware</text:p>
          </table:table-cell>
          <table:table-cell table:style-name="Table1.A1" office:value-type="string">
            <text:p text:style-name="P12">Measures the force of gravity in m/s<text:span text:style-name="T18">2</text:span> that is applied to a device on all three physical axes (x, y, z).</text:p>
          </table:table-cell>
          <table:table-cell table:style-name="Table1.A1" office:value-type="string">
            <text:p text:style-name="P12">Motion detection (shake, tilt, etc.).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developer.android.com/reference/android/hardware/Sensor.html#TYPE_GYROSCOPE"><text:span text:style-name="Source_20_Text"><text:span text:style-name="T19">TYPE_GYROSCOPE</text:span></text:span></text:a></text:p>
          </table:table-cell>
          <table:table-cell table:style-name="Table1.A1" office:value-type="string">
            <text:p text:style-name="P12">Hardware</text:p>
          </table:table-cell>
          <table:table-cell table:style-name="Table1.A1" office:value-type="string">
            <text:p text:style-name="P12">Measures a device's rate of rotation in rad/s around each of the three physical axes (x, y, and z).</text:p>
          </table:table-cell>
          <table:table-cell table:style-name="Table1.A1" office:value-type="string">
            <text:p text:style-name="P12">Rotation detection (spin, turn, etc.).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developer.android.com/reference/android/hardware/Sensor.html#TYPE_LIGHT"><text:span text:style-name="Source_20_Text"><text:span text:style-name="T19">TYPE_LIGHT</text:span></text:span></text:a></text:p>
          </table:table-cell>
          <table:table-cell table:style-name="Table1.A1" office:value-type="string">
            <text:p text:style-name="P12">Hardware</text:p>
          </table:table-cell>
          <table:table-cell table:style-name="Table1.A1" office:value-type="string">
            <text:p text:style-name="P12">Measures the ambient light level (illumination) in lx.</text:p>
          </table:table-cell>
          <table:table-cell table:style-name="Table1.A1" office:value-type="string">
            <text:p text:style-name="P12">Controlling screen brightness.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developer.android.com/reference/android/hardware/Sensor.html#TYPE_LINEAR_ACCELERATION"><text:span text:style-name="Source_20_Text"><text:span text:style-name="T19">TYPE_LINEAR_ACCELERATION</text:span></text:span></text:a></text:p>
          </table:table-cell>
          <table:table-cell table:style-name="Table1.A1" office:value-type="string">
            <text:p text:style-name="P12">Software or Hardware</text:p>
          </table:table-cell>
          <table:table-cell table:style-name="Table1.A1" office:value-type="string">
            <text:p text:style-name="P12">Measures the acceleration force in m/s<text:span text:style-name="T18">2</text:span> that is applied to a device on all three physical axes (x, y, and z), excluding the force of gravity.</text:p>
          </table:table-cell>
          <table:table-cell table:style-name="Table1.A1" office:value-type="string">
            <text:p text:style-name="P12">Monitoring acceleration along a single axis.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developer.android.com/reference/android/hardware/Sensor.html#TYPE_MAGNETIC_FIELD"><text:span text:style-name="Source_20_Text"><text:span text:style-name="T19">TYPE_MAGNETIC_FIELD</text:span></text:span></text:a></text:p>
          </table:table-cell>
          <table:table-cell table:style-name="Table1.A1" office:value-type="string">
            <text:p text:style-name="P12">Hardware</text:p>
          </table:table-cell>
          <table:table-cell table:style-name="Table1.A1" office:value-type="string">
            <text:p text:style-name="P12">Measures the ambient geomagnetic field for all three physical axes (x, y, z) in μT.</text:p>
          </table:table-cell>
          <table:table-cell table:style-name="Table1.A1" office:value-type="string">
            <text:p text:style-name="P12">Creating a compass.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developer.android.com/reference/android/hardware/Sensor.html#TYPE_ORIENTATION"><text:span text:style-name="Source_20_Text"><text:span text:style-name="T19">TYPE_ORIENTATION</text:span></text:span></text:a></text:p>
          </table:table-cell>
          <table:table-cell table:style-name="Table1.A1" office:value-type="string">
            <text:p text:style-name="P12">Software</text:p>
          </table:table-cell>
          <table:table-cell table:style-name="Table1.A1" office:value-type="string">
            <text:p text:style-name="Table_20_Contents"><text:span text:style-name="T19">Measures degrees of rotation that a device makes around all three physical axes (x, y, z). As of API level 3 you can obtain the inclination matrix and rotation matrix for a device by using the gravity sensor and the geomagnetic field sensor in conjunction with the </text:span><text:a xlink:type="simple" xlink:href="http://developer.android.com/reference/android/hardware/SensorManager.html#getRotationMatrix%28float[],%20float[],%20float[],%20float[]%29"><text:span text:style-name="Source_20_Text"><text:span text:style-name="T19">getRotationMatrix()</text:span></text:span></text:a><text:span text:style-name="T19"> method.</text:span></text:p>
          </table:table-cell>
          <table:table-cell table:style-name="Table1.A1" office:value-type="string">
            <text:p text:style-name="P12">Determining device position.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developer.android.com/reference/android/hardware/Sensor.html#TYPE_PRESSURE"><text:span text:style-name="Source_20_Text"><text:span text:style-name="T19">TYPE_PRESSURE</text:span></text:span></text:a></text:p>
          </table:table-cell>
          <table:table-cell table:style-name="Table1.A1" office:value-type="string">
            <text:p text:style-name="P12">Hardware</text:p>
          </table:table-cell>
          <table:table-cell table:style-name="Table1.A1" office:value-type="string">
            <text:p text:style-name="P12">Measures the ambient air pressure in hPa or mbar.</text:p>
          </table:table-cell>
          <table:table-cell table:style-name="Table1.A1" office:value-type="string">
            <text:p text:style-name="P12">Monitoring air pressure changes.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developer.android.com/reference/android/hardware/Sensor.html#TYPE_PROXIMITY"><text:span text:style-name="Source_20_Text"><text:span text:style-name="T19">TYPE_PROXIMITY</text:span></text:span></text:a></text:p>
          </table:table-cell>
          <table:table-cell table:style-name="Table1.A1" office:value-type="string">
            <text:p text:style-name="P12">Hardware</text:p>
          </table:table-cell>
          <table:table-cell table:style-name="Table1.A1" office:value-type="string">
            <text:p text:style-name="P12">Measures the proximity of an object in cm relative to the view screen of a device. This sensor is typically used to determine whether a handset is being held up to a person's ear.</text:p>
          </table:table-cell>
          <table:table-cell table:style-name="Table1.A1" office:value-type="string">
            <text:p text:style-name="P12">Phone position during a call.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developer.android.com/reference/android/hardware/Sensor.html#TYPE_RELATIVE_HUMIDITY"><text:span text:style-name="Source_20_Text"><text:span text:style-name="T19">TYPE_RELATIVE_HUMIDITY</text:span></text:span></text:a></text:p>
          </table:table-cell>
          <table:table-cell table:style-name="Table1.A1" office:value-type="string">
            <text:p text:style-name="P12">Hardware</text:p>
          </table:table-cell>
          <table:table-cell table:style-name="Table1.A1" office:value-type="string">
            <text:p text:style-name="P12">Measures the relative ambient humidity in percent (%).</text:p>
          </table:table-cell>
          <table:table-cell table:style-name="Table1.A1" office:value-type="string">
            <text:p text:style-name="P12">Monitoring dewpoint, absolute, and relative humidity.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developer.android.com/reference/android/hardware/Sensor.html#TYPE_ROTATION_VECTOR"><text:span text:style-name="Source_20_Text"><text:span text:style-name="T19">TYPE_ROTATION_VECTOR</text:span></text:span></text:a></text:p>
          </table:table-cell>
          <table:table-cell table:style-name="Table1.A1" office:value-type="string">
            <text:p text:style-name="P12">Software or Hardware</text:p>
          </table:table-cell>
          <table:table-cell table:style-name="Table1.A1" office:value-type="string">
            <text:p text:style-name="P12">Measures the orientation of a device by providing the three elements of the device's rotation vector.</text:p>
          </table:table-cell>
          <table:table-cell table:style-name="Table1.A1" office:value-type="string">
            <text:p text:style-name="P12">Motion detection and rotation detection.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developer.android.com/reference/android/hardware/Sensor.html#TYPE_TEMPERATURE"><text:span text:style-name="Source_20_Text"><text:span text:style-name="T19">TYPE_TEMPERATURE</text:span></text:span></text:a></text:p>
          </table:table-cell>
          <table:table-cell table:style-name="Table1.A1" office:value-type="string">
            <text:p text:style-name="P12">Hardware</text:p>
          </table:table-cell>
          <table:table-cell table:style-name="Table1.A1" office:value-type="string">
            <text:p text:style-name="Table_20_Contents"><text:span text:style-name="T19">Measures the temperature of the device in degrees Celsius (°C). This sensor implementation varies across devices and this sensor was replaced with the </text:span><text:a xlink:type="simple" xlink:href="http://developer.android.com/reference/android/hardware/Sensor.html#TYPE_AMBIENT_TEMPERATURE"><text:span text:style-name="Source_20_Text"><text:span text:style-name="T19">TYPE_AMBIENT_TEMPERATURE</text:span></text:span></text:a><text:span text:style-name="T19"> sensor in API Level 14</text:span></text:p>
          </table:table-cell>
          <table:table-cell table:style-name="Table1.A1" office:value-type="string">
            <text:p text:style-name="P12">Monitoring temperatures.</text:p>
          </table:table-cell>
        </table:table-row>
      </table:table>
      <text:p text:style-name="P2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Monospace" svg:font-family="Monospace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Robinson</meta:initial-creator>
    <meta:creation-date>2013-04-08T06:50:26</meta:creation-date>
    <dc:date>2013-04-08T07:00:48</dc:date>
    <dc:creator>Martin Robinson</dc:creator>
    <meta:editing-duration>P0D</meta:editing-duration>
    <meta:editing-cycles>1</meta:editing-cycles>
    <meta:document-statistic meta:table-count="1" meta:image-count="0" meta:object-count="0" meta:page-count="1" meta:paragraph-count="66" meta:word-count="441" meta:character-count="3053" meta:non-whitespace-character-count="2669"/>
    <meta:generator>LibreOffice/3.6$Linux_X86_64 LibreOffice_project/360m1$Build-2</meta:generator>
  </office:meta>
</office:document-meta>
</file>