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style:font-weight-asian="normal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style:font-weight-asian="normal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style:font-weight-asian="normal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1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9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population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stock</text:p>
          </table:table-cell>
          <table:table-cell table:formula="of:=+MAX([.F9];[.F7])-[.F8]-[.F13]" office:value-type="float" office:value="-0.65">
            <text:p>-0.65</text:p>
          </table:table-cell>
          <table:table-cell table:number-columns-repeated="4"/>
        </table:table-row>
        <table:table-row table:style-name="ro1">
          <table:table-cell office:value-type="string">
            <text:p>fund</text:p>
          </table:table-cell>
          <table:table-cell table:formula="of:=+[.B12]-[.B18]" office:value-type="float" office:value="0.03">
            <text:p>0.03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idential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office:value-type="string">
            <text:p>birth</text:p>
          </table:table-cell>
          <table:table-cell table:formula="of:=[.B6]-[.B2]-[.F16]-[.F15]+[.B21]" office:value-type="float" office:value="-4.8">
            <text:p>-4.8</text:p>
          </table:table-cell>
        </table:table-row>
        <table:table-row table:style-name="ro1">
          <table:table-cell office:value-type="string">
            <text:p>industrial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office:value-type="string">
            <text:p>production</text:p>
          </table:table-cell>
          <table:table-cell table:formula="of:=[.B7]+[.B9]-[.F12]-([.B7]*[.C16])+[.B21]" office:value-type="float" office:value="3.2">
            <text:p>3.2</text:p>
          </table:table-cell>
        </table:table-row>
        <table:table-row table:style-name="ro1">
          <table:table-cell office:value-type="string">
            <text:p>commercial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office:value-type="string">
            <text:p>trade</text:p>
          </table:table-cell>
          <table:table-cell table:formula="of:=[.B2]+[.B9]-[.F14]-([.B8]*[.C14])" office:value-type="float" office:value="4.85">
            <text:p>4.85</text:p>
          </table:table-cell>
        </table:table-row>
        <table:table-row table:style-name="ro1">
          <table:table-cell office:value-type="string">
            <text:p>transport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office:value-type="string">
            <text:p>ressource</text:p>
          </table:table-cell>
          <table:table-cell table:formula="of:=[.B10]+[.B9]+[.B21]-([.B10]*[.C16])" office:value-type="float" office:value="2.2">
            <text:p>2.2</text:p>
          </table:table-cell>
        </table:table-row>
        <table:table-row table:style-name="ro1">
          <table:table-cell office:value-type="string">
            <text:p>exploitation</text:p>
          </table:table-cell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ax</text:p>
          </table:table-cell>
          <table:table-cell table:formula="of:=SUM([.B13:.B16])" office:value-type="float" office:value="0.23">
            <text:p>0.23</text:p>
          </table:table-cell>
          <table:table-cell table:number-columns-repeated="2"/>
          <table:table-cell office:value-type="string">
            <text:p>stagnation</text:p>
          </table:table-cell>
          <table:table-cell table:formula="of:=[.B8]+[.B7]+[.B10]+[.B9]-[.B2]-[.B22]" office:value-type="float" office:value="-1">
            <text:p>-1</text:p>
          </table:table-cell>
        </table:table-row>
        <table:table-row table:style-name="ro1">
          <table:table-cell office:value-type="string">
            <text:p>txproperty</text:p>
          </table:table-cell>
          <table:table-cell table:formula="of:=[.B6]*[.C13]" office:value-type="float" office:value="0.08">
            <text:p>0.08</text:p>
          </table:table-cell>
          <table:table-cell table:style-name="ce7" office:value-type="percentage" office:value="0.02">
            <text:p>2.00%</text:p>
          </table:table-cell>
          <table:table-cell/>
          <table:table-cell office:value-type="string">
            <text:p>scarcity</text:p>
          </table:table-cell>
          <table:table-cell table:formula="of:=[.B7]-[.B10]-[.B9]" office:value-type="float" office:value="-1">
            <text:p>-1</text:p>
          </table:table-cell>
        </table:table-row>
        <table:table-row table:style-name="ro1">
          <table:table-cell office:value-type="string">
            <text:p>txPS</text:p>
          </table:table-cell>
          <table:table-cell table:formula="of:=[.B8]*[.C14]" office:value-type="float" office:value="0.15">
            <text:p>0.15</text:p>
          </table:table-cell>
          <table:table-cell table:style-name="ce8" office:value-type="percentage" office:value="0.15">
            <text:p>15.00%</text:p>
          </table:table-cell>
          <table:table-cell/>
          <table:table-cell office:value-type="string">
            <text:p>corruption</text:p>
          </table:table-cell>
          <table:table-cell table:formula="of:=[.B8]-[.B23]" office:value-type="float" office:value="1">
            <text:p>1</text:p>
          </table:table-cell>
        </table:table-row>
        <table:table-row table:style-name="ro1">
          <table:table-cell office:value-type="string">
            <text:p>txlabor</text:p>
          </table:table-cell>
          <table:table-cell table:formula="of:=[.B2]*[.C16]" office:value-type="float" office:value="0">
            <text:p>0</text:p>
          </table:table-cell>
          <table:table-cell table:style-name="ce8" office:value-type="percentage" office:value="0.1">
            <text:p>10.00%</text:p>
          </table:table-cell>
          <table:table-cell/>
          <table:table-cell office:value-type="string">
            <text:p>poverty</text:p>
          </table:table-cell>
          <table:table-cell table:formula="of:=[.B2]-[.B7]-[.B8]-[.B9]-[.B10]-[.B19]" office:value-type="float" office:value="1">
            <text:p>1</text:p>
          </table:table-cell>
        </table:table-row>
        <table:table-row table:style-name="ro1">
          <table:table-cell office:value-type="string">
            <text:p>txenv</text:p>
          </table:table-cell>
          <table:table-cell table:formula="of:=[.B7]*[.C16] + [.B9]*[.C16] +[.B10]*[.C16]" office:value-type="float" office:value="0">
            <text:p>0</text:p>
          </table:table-cell>
          <table:table-cell table:style-name="ce9" office:value-type="percentage" office:value="0">
            <text:p>0.00%</text:p>
          </table:table-cell>
          <table:table-cell/>
          <table:table-cell office:value-type="string">
            <text:p>polution</text:p>
          </table:table-cell>
          <table:table-cell table:formula="of:=[.B10]+[.B7]+[.B9]-[.B20]"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pend</text:p>
          </table:table-cell>
          <table:table-cell table:formula="of:=SUM([.B19:.B23])" office:value-type="float" office:value="0.2">
            <text:p>0.2</text:p>
          </table:table-cell>
          <table:table-cell table:number-columns-repeated="4"/>
        </table:table-row>
        <table:table-row table:style-name="ro1">
          <table:table-cell office:value-type="string">
            <text:p>socialSpend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>
            <text:p>envSpend</text:p>
          </table:table-cell>
          <table:table-cell table:style-name="ce5"/>
          <table:table-cell table:number-columns-repeated="4"/>
        </table:table-row>
        <table:table-row table:style-name="ro1">
          <table:table-cell office:value-type="string">
            <text:p>healthSpend</text:p>
          </table:table-cell>
          <table:table-cell table:style-name="ce5" office:value-type="float" office:value="0.2">
            <text:p>0.2</text:p>
          </table:table-cell>
          <table:table-cell table:number-columns-repeated="4"/>
        </table:table-row>
        <table:table-row table:style-name="ro1">
          <table:table-cell office:value-type="string">
            <text:p>educSpend</text:p>
          </table:table-cell>
          <table:table-cell table:style-name="ce5"/>
          <table:table-cell table:number-columns-repeated="4"/>
        </table:table-row>
        <table:table-row table:style-name="ro1">
          <table:table-cell office:value-type="string">
            <text:p>policeSpend</text:p>
          </table:table-cell>
          <table:table-cell table:style-name="ce6"/>
          <table:table-cell table:number-columns-repeated="4"/>
        </table:table-row>
      </table:table>
      <table:table table:name="Feuille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population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fund</text:p>
          </table:table-cell>
          <table:table-cell table:formula="of:=(SUM([.D5:.D9])-SUM([.E11:.E15]))*10" office:value-type="float" office:value="-35">
            <text:p>-3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ty</text:p>
          </table:table-cell>
          <table:table-cell office:value-type="string">
            <text:p>tx</text:p>
          </table:table-cell>
          <table:table-cell table:number-columns-repeated="2"/>
        </table:table-row>
        <table:table-row table:style-name="ro1"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table:style-name="ce10" office:value-type="percentage" office:value="0.1">
            <text:p>10.00%</text:p>
          </table:table-cell>
          <table:table-cell table:formula="of:=[.B5]*[.C5]" office:value-type="float" office:value="0.6">
            <text:p>0.6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style-name="ce10" office:value-type="percentage" office:value="0.1">
            <text:p>10.00%</text:p>
          </table:table-cell>
          <table:table-cell table:formula="of:=[.B6]*[.C6]" office:value-type="float" office:value="0.2">
            <text:p>0.2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table:style-name="ce10" office:value-type="percentage" office:value="0.1">
            <text:p>10.00%</text:p>
          </table:table-cell>
          <table:table-cell table:formula="of:=[.B7]*[.C7]" office:value-type="float" office:value="0.1">
            <text:p>0.1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style-name="ce10" office:value-type="percentage" office:value="0.1">
            <text:p>10.00%</text:p>
          </table:table-cell>
          <table:table-cell table:formula="of:=[.B8]*[.C8]" office:value-type="float" office:value="0.2">
            <text:p>0.2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table:style-name="ce10" office:value-type="percentage" office:value="0.1">
            <text:p>10.00%</text:p>
          </table:table-cell>
          <table:table-cell table:formula="of:=[.B9]*[.C9]" office:value-type="float" office:value="0.4">
            <text:p>0.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orness</text:p>
          </table:table-cell>
          <table:table-cell table:formula="of:=[.B5]-[.B6]-[.B7]-[.B8]-[.B9]-[.E11]" office:value-type="float" office:value="-3">
            <text:p>-3</text:p>
          </table:table-cell>
          <table:table-cell/>
          <table:table-cell office:value-type="string">
            <text:p>social security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ruption</text:p>
          </table:table-cell>
          <table:table-cell table:formula="of:=[.B9]+[.B6]-[.E12]-[.B5]" office:value-type="float" office:value="0">
            <text:p>0</text:p>
          </table:table-cell>
          <table:table-cell/>
          <table:table-cell office:value-type="string">
            <text:p>polic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gradation</text:p>
          </table:table-cell>
          <table:table-cell table:formula="of:=[.B5]-[.B2]" office:value-type="float" office:value="0">
            <text:p>0</text:p>
          </table:table-cell>
          <table:table-cell/>
          <table:table-cell office:value-type="string">
            <text:p>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carcity</text:p>
          </table:table-cell>
          <table:table-cell table:formula="of:=[.B2]-([.B9]+[.B8]+[.E14])" office:value-type="float" office:value="0">
            <text:p>0</text:p>
          </table:table-cell>
          <table:table-cell/>
          <table:table-cell office:value-type="string">
            <text:p>educ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lution</text:p>
          </table:table-cell>
          <table:table-cell table:formula="of:=[.B9]+[.B8]+[.B7]-[.E15]" office:value-type="float" office:value="2">
            <text:p>2</text:p>
          </table:table-cell>
          <table:table-cell/>
          <table:table-cell office:value-type="string">
            <text:p>clean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irth</text:p>
          </table:table-cell>
          <table:table-cell table:formula="of:=RANDBETWEEN(0;[.B2]+[.E13]-[.B15])" office:value-type="float" office:value="4">
            <text:p>4</text:p>
          </table:table-cell>
          <table:table-cell table:number-columns-repeated="3"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05P0"/>
    </number:currency-style>
    <number:number-style style:name="N106">
      <number:fraction number:min-integer-digits="0" number:min-numerator-digits="1" number:min-denominator-digits="1"/>
    </number:number-style>
    <number:number-style style:name="N107">
      <number:fraction number:min-integer-digits="0" number:min-numerator-digits="2" number:min-denominator-digits="2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1">2012-08-11</text:date>, <text:time>22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1T09:34:52</meta:creation-date>
    <dc:date>2012-08-11T22:59:32</dc:date>
    <meta:editing-duration>PT13H9M20S</meta:editing-duration>
    <meta:editing-cycles>2</meta:editing-cycles>
    <meta:generator>LibreOffice/3.4$Unix LibreOffice_project/340m1$Build-602</meta:generator>
    <meta:document-statistic meta:table-count="3" meta:cell-count="108" meta:object-count="0"/>
  </office:meta>
</office:document-meta>
</file>