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6.473cm"/>
    </style:style>
    <style:style style:name="co5" style:family="table-column">
      <style:table-column-properties fo:break-before="auto" style:column-width="3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FreeSans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cant or cant build spend</text:p>
          </table:table-cell>
          <table:table-cell office:value-type="string">
            <text:p><text:s/>+= taxes </text:p>
          </table:table-cell>
          <table:table-cell office:value-type="string">
            <text:p>fund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&lt;0 = bakrupt</text:p>
          </table:table-cell>
          <table:table-cell office:value-type="string">
            <text:p><text:s/>+= export*currency -= import*currency</text:p>
          </table:table-cell>
          <table:table-cell office:value-type="string">
            <text:p>treasury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will piss you off</text:p>
          </table:table-cell>
          <table:table-cell office:value-type="string">
            <text:p><text:s/>+= inflation</text:p>
          </table:table-cell>
          <table:table-cell office:value-type="string">
            <text:p>cost o living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will affect stock and treasury</text:p>
          </table:table-cell>
          <table:table-cell office:value-type="string">
            <text:p><text:s/>user choice</text:p>
          </table:table-cell>
          <table:table-cell office:value-type="string">
            <text:p>currency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&lt;0 = remove a resiodential</text:p>
          </table:table-cell>
          <table:table-cell office:value-type="string">
            <text:p><text:s/>+= surplus</text:p>
          </table:table-cell>
          <table:table-cell office:value-type="string">
            <text:p>stock</text:p>
          </table:table-cell>
          <table:table-cell table:number-columns-repeated="2"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.26">
            <text:p>0.26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&gt;? remove exploitation</text:p>
          </table:table-cell>
          <table:table-cell office:value-type="string">
            <text:p><text:s/>+= polution</text:p>
          </table:table-cell>
          <table:table-cell office:value-type="string">
            <text:p>degradation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sumjob</text:p>
          </table:table-cell>
          <table:table-cell table:formula="of:=[.D13]+[.D12]+[.D11]+[.D10]" office:value-type="float" office:value="4">
            <text:p>4</text:p>
          </table:table-cell>
          <table:table-cell table:formula="of:=[.E13]+[.E12]+[.E11]+[.E10]" office:value-type="float" office:value="4">
            <text:p>4</text:p>
          </table:table-cell>
          <table:table-cell table:formula="of:=[.F13]+[.F12]+[.F11]+[.F10]" office:value-type="float" office:value="3">
            <text:p>3</text:p>
          </table:table-cell>
          <table:table-cell table:formula="of:=[.G13]+[.G12]+[.G11]+[.G10]" office:value-type="float" office:value="4">
            <text:p>4</text:p>
          </table:table-cell>
          <table:table-cell table:formula="of:=[.H13]+[.H12]+[.H11]+[.H10]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string">
            <text:p>workwork deficit</text:p>
          </table:table-cell>
          <table:table-cell table:formula="of:=IF([.D15]-[.D9]&gt;0;[.D15]-[.D9];0)" office:value-type="float" office:value="0">
            <text:p>0</text:p>
          </table:table-cell>
          <table:table-cell table:formula="of:=IF([.E15]-[.E9]&gt;0;[.E15]-[.E9];0)" office:value-type="float" office:value="0">
            <text:p>0</text:p>
          </table:table-cell>
          <table:table-cell table:formula="of:=IF([.F15]-[.F9]&gt;0;[.F15]-[.F9];0)" office:value-type="float" office:value="0">
            <text:p>0</text:p>
          </table:table-cell>
          <table:table-cell table:formula="of:=IF([.G15]-[.G9]&gt;0;[.G15]-[.G9];0)" office:value-type="float" office:value="1">
            <text:p>1</text:p>
          </table:table-cell>
          <table:table-cell table:formula="of:=IF([.H15]-[.H9]&gt;0;[.H15]-[.H9]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unemployment</text:p>
          </table:table-cell>
          <table:table-cell table:formula="of:=IF([.D9]-[.D15]&gt;0;[.D9]-[.D15];0)" office:value-type="float" office:value="0">
            <text:p>0</text:p>
          </table:table-cell>
          <table:table-cell table:formula="of:=IF([.E9]-[.E15]&gt;0;[.E9]-[.E15];0)" office:value-type="float" office:value="0">
            <text:p>0</text:p>
          </table:table-cell>
          <table:table-cell table:formula="of:=IF([.F9]-[.F15]&gt;0;[.F9]-[.F15];0)" office:value-type="float" office:value="1">
            <text:p>1</text:p>
          </table:table-cell>
          <table:table-cell table:formula="of:=IF([.G9]-[.G15]&gt;0;[.G9]-[.G15];0)" office:value-type="float" office:value="0">
            <text:p>0</text:p>
          </table:table-cell>
          <table:table-cell table:formula="of:=IF([.H9]-[.H15]&gt;0;[.H9]-[.H15];0)" office:value-type="float" office:value="1">
            <text:p>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Div 3</text:p>
          </table:table-cell>
          <table:table-cell office:value-type="string">
            <text:p>polution</text:p>
          </table:table-cell>
          <table:table-cell table:formula="of:=RAND() * ([.D11]+[.D12]+[.D13]) * 0.3" office:value-type="float" office:value="0.143339079944417">
            <text:p>0.1433390799</text:p>
          </table:table-cell>
          <table:table-cell table:formula="of:=RAND() * ([.E11]+[.E12]+[.E13]) * 0.3" office:value-type="float" office:value="0.819059731671587">
            <text:p>0.8190597317</text:p>
          </table:table-cell>
          <table:table-cell table:formula="of:=RAND() * ([.F11]+[.F12]+[.F13]) * 0.3" office:value-type="float" office:value="0.112621112912893">
            <text:p>0.1126211129</text:p>
          </table:table-cell>
          <table:table-cell table:formula="of:=RAND() * ([.G11]+[.G12]+[.G13]) * 0.3" office:value-type="float" office:value="0.860665040602908">
            <text:p>0.8606650406</text:p>
          </table:table-cell>
          <table:table-cell table:formula="of:=RAND() * ([.H11]+[.H12]+[.H13]) * 0.3" office:value-type="float" office:value="2.4427575698588">
            <text:p>2.4427575699</text:p>
          </table:table-cell>
        </table:table-row>
        <table:table-row table:style-name="ro1">
          <table:table-cell table:number-columns-repeated="2"/>
          <table:table-cell office:value-type="string">
            <text:p>stagnation</text:p>
          </table:table-cell>
          <table:table-cell table:formula="of:=RAND() * ([.D16])" office:value-type="float" office:value="0">
            <text:p>0</text:p>
          </table:table-cell>
          <table:table-cell table:formula="of:=RAND() * ([.E16])" office:value-type="float" office:value="0">
            <text:p>0</text:p>
          </table:table-cell>
          <table:table-cell table:formula="of:=RAND() * ([.F16])" office:value-type="float" office:value="0">
            <text:p>0</text:p>
          </table:table-cell>
          <table:table-cell table:formula="of:=RAND() * ([.G16])" office:value-type="float" office:value="0.686384456697851">
            <text:p>0.6863844567</text:p>
          </table:table-cell>
          <table:table-cell table:formula="of:=RAND() * ([.H16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iv 2</text:p>
          </table:table-cell>
          <table:table-cell office:value-type="string">
            <text:p>corruption</text:p>
          </table:table-cell>
          <table:table-cell table:formula="of:=RAND()*([.D10]+[.D13])*0.5" office:value-type="float" office:value="0.780514418147504">
            <text:p>0.7805144181</text:p>
          </table:table-cell>
          <table:table-cell table:formula="of:=RAND()*([.E10]+[.E13])*0.5" office:value-type="float" office:value="0.412517746910453">
            <text:p>0.4125177469</text:p>
          </table:table-cell>
          <table:table-cell table:formula="of:=RAND()*([.F10]+[.F13])*0.5" office:value-type="float" office:value="0.356517176376656">
            <text:p>0.3565171764</text:p>
          </table:table-cell>
          <table:table-cell table:formula="of:=RAND()*([.G10]+[.G13])*0.5" office:value-type="float" office:value="0.0915612317621708">
            <text:p>0.0915612318</text:p>
          </table:table-cell>
          <table:table-cell table:formula="of:=RAND()*([.H10]+[.H13])*0.5" office:value-type="float" office:value="0.664969718083739">
            <text:p>0.6649697181</text:p>
          </table:table-cell>
        </table:table-row>
        <table:table-row table:style-name="ro1">
          <table:table-cell office:value-type="string">
            <text:p>unemployment, cost of living – tresury</text:p>
          </table:table-cell>
          <table:table-cell office:value-type="string">
            <text:p><text:s/>*4</text:p>
          </table:table-cell>
          <table:table-cell office:value-type="string">
            <text:p>poverty</text:p>
          </table:table-cell>
          <table:table-cell table:style-name="ce1" table:formula="of:=RAND() * ([.D17]+[.D4]-[.D3]) * 4" office:value-type="float" office:value="0">
            <text:p>0</text:p>
          </table:table-cell>
          <table:table-cell table:style-name="ce1" table:formula="of:=RAND() * ([.E17]+[.E4]-[.E3]) *4" office:value-type="float" office:value="0">
            <text:p>0</text:p>
          </table:table-cell>
          <table:table-cell table:style-name="ce1" table:formula="of:=RAND() * ([.F17]+[.F4]-[.F3]) *4" office:value-type="float" office:value="0.448158821091056">
            <text:p>0.4481588211</text:p>
          </table:table-cell>
          <table:table-cell table:style-name="ce1" table:formula="of:=RAND() * ([.G17]+[.G4]-[.G3]) *4" office:value-type="float" office:value="0">
            <text:p>0</text:p>
          </table:table-cell>
          <table:table-cell table:style-name="ce1" table:formula="of:=RAND() * ([.H17]+[.H4]-[.H3]) *4" office:value-type="float" office:value="3.64670039340854">
            <text:p>3.6467003934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currency affect tresury</text:p>
          </table:table-cell>
          <table:table-cell office:value-type="string">
            <text:p>market</text:p>
          </table:table-cell>
          <table:table-cell table:formula="of:=[.D13]* RAND()" office:value-type="float" office:value="0.860202220268548">
            <text:p>0.8602022203</text:p>
          </table:table-cell>
          <table:table-cell table:formula="of:=[.E13]* RAND()" office:value-type="float" office:value="1.18680414324626">
            <text:p>1.1868041432</text:p>
          </table:table-cell>
          <table:table-cell table:formula="of:=[.F13]* RAND()" office:value-type="float" office:value="0">
            <text:p>0</text:p>
          </table:table-cell>
          <table:table-cell table:formula="of:=[.G13]* RAND()" office:value-type="float" office:value="0.904678148217499">
            <text:p>0.9046781482</text:p>
          </table:table-cell>
          <table:table-cell table:formula="of:=[.H13]* RAND()" office:value-type="float" office:value="0.00547536229714751">
            <text:p>0.0054753623</text:p>
          </table:table-cell>
        </table:table-row>
        <table:table-row table:style-name="ro1">
          <table:table-cell table:number-columns-repeated="2"/>
          <table:table-cell office:value-type="string">
            <text:p>ressource</text:p>
          </table:table-cell>
          <table:table-cell table:formula="of:=(IF([.D12]-[.D20]&gt;0;[.D12]-[.D20];0))" office:value-type="float" office:value="0.856660920055583">
            <text:p>0.8566609201</text:p>
          </table:table-cell>
          <table:table-cell table:formula="of:=(IF([.E12]-[.E20]&gt;0;[.E12]-[.E20];0))" office:value-type="float" office:value="0">
            <text:p>0</text:p>
          </table:table-cell>
          <table:table-cell table:formula="of:=(IF([.F12]-[.F20]&gt;0;[.F12]-[.F20];0))" office:value-type="float" office:value="0.887378887087107">
            <text:p>0.8873788871</text:p>
          </table:table-cell>
          <table:table-cell table:formula="of:=(IF([.G12]-[.G20]&gt;0;[.G12]-[.G20];0))" office:value-type="float" office:value="0.139334959397092">
            <text:p>0.1393349594</text:p>
          </table:table-cell>
          <table:table-cell table:formula="of:=(IF([.H12]-[.H20]&gt;0;[.H12]-[.H20];0))" office:value-type="float" office:value="2.5572424301412">
            <text:p>2.5572424301</text:p>
          </table:table-cell>
        </table:table-row>
        <table:table-row table:style-name="ro1">
          <table:table-cell table:number-columns-repeated="2"/>
          <table:table-cell office:value-type="string">
            <text:p>production</text:p>
          </table:table-cell>
          <table:table-cell table:formula="of:= (IF([.D11]-[.D21]&gt;0;[.D11]-[.D21];0))" office:value-type="float" office:value="1">
            <text:p>1</text:p>
          </table:table-cell>
          <table:table-cell table:formula="of:= (IF([.E11]-[.E21]&gt;0;[.E11]-[.E21];0))" office:value-type="float" office:value="0">
            <text:p>0</text:p>
          </table:table-cell>
          <table:table-cell table:formula="of:= (IF([.F11]-[.F21]&gt;0;[.F11]-[.F21];0))" office:value-type="float" office:value="1">
            <text:p>1</text:p>
          </table:table-cell>
          <table:table-cell table:formula="of:= (IF([.G11]-[.G21]&gt;0;[.G11]-[.G21];0))" office:value-type="float" office:value="0.313615543302149">
            <text:p>0.3136155433</text:p>
          </table:table-cell>
          <table:table-cell table:formula="of:= (IF([.H11]-[.H21]&gt;0;[.H11]-[.H21];0))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trade</text:p>
          </table:table-cell>
          <table:table-cell table:formula="of:= (IF([.D10]-[.D22]&gt;0;[.D10]-[.D22];0))" office:value-type="float" office:value="0.219485581852496">
            <text:p>0.2194855819</text:p>
          </table:table-cell>
          <table:table-cell table:formula="of:= (IF([.E10]-[.E22]&gt;0;[.E10]-[.E22];0))" office:value-type="float" office:value="0.587482253089547">
            <text:p>0.5874822531</text:p>
          </table:table-cell>
          <table:table-cell table:formula="of:= (IF([.F10]-[.F22]&gt;0;[.F10]-[.F22];0))" office:value-type="float" office:value="0.643482823623344">
            <text:p>0.6434828236</text:p>
          </table:table-cell>
          <table:table-cell table:formula="of:= (IF([.G10]-[.G22]&gt;0;[.G10]-[.G22];0))" office:value-type="float" office:value="0.908438768237829">
            <text:p>0.9084387682</text:p>
          </table:table-cell>
          <table:table-cell table:formula="of:= (IF([.H10]-[.H22]&gt;0;[.H10]-[.H22];0))" office:value-type="float" office:value="2.33503028191626">
            <text:p>2.3350302819</text:p>
          </table:table-cell>
        </table:table-row>
        <table:table-row table:style-name="ro1">
          <table:table-cell/>
          <table:table-cell office:value-type="string">
            <text:p>Div 4</text:p>
          </table:table-cell>
          <table:table-cell office:value-type="string">
            <text:p>consumerism</text:p>
          </table:table-cell>
          <table:table-cell table:formula="of:= (IF([.D9]-[.D23]&gt;0;[.D9]-[.D23];0)) /4" office:value-type="float" office:value="1">
            <text:p>1</text:p>
          </table:table-cell>
          <table:table-cell table:formula="of:= (IF([.E9]-[.E23]&gt;0;[.E9]-[.E23];0)) /4" office:value-type="float" office:value="1">
            <text:p>1</text:p>
          </table:table-cell>
          <table:table-cell table:formula="of:= (IF([.F9]-[.F23]&gt;0;[.F9]-[.F23];0)) /4" office:value-type="float" office:value="0.887960294727236">
            <text:p>0.8879602947</text:p>
          </table:table-cell>
          <table:table-cell table:formula="of:= (IF([.G9]-[.G23]&gt;0;[.G9]-[.G23];0)) /4" office:value-type="float" office:value="0.75">
            <text:p>0.75</text:p>
          </table:table-cell>
          <table:table-cell table:formula="of:= (IF([.H9]-[.H23]&gt;0;[.H9]-[.H23];0)) /4" office:value-type="float" office:value="2.33832490164787">
            <text:p>2.3383249016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buy/sell stock to manage</text:p>
          </table:table-cell>
          <table:table-cell/>
          <table:table-cell office:value-type="string">
            <text:p>scarcity/surplus</text:p>
          </table:table-cell>
          <table:table-cell table:formula="of:=([.D27]-[.D28])+([.D28]-[.D29])+([.D29]-[.D30])" office:value-type="float" office:value="-0.143339079944417">
            <text:p>-0.1433390799</text:p>
          </table:table-cell>
          <table:table-cell table:formula="of:=([.E27]-[.E28])+([.E28]-[.E29])+([.E29]-[.E30])" office:value-type="float" office:value="-1">
            <text:p>-1</text:p>
          </table:table-cell>
          <table:table-cell table:formula="of:=([.F27]-[.F28])+([.F28]-[.F29])+([.F29]-[.F30])" office:value-type="float" office:value="-0.000581407640129372">
            <text:p>-0.0005814076</text:p>
          </table:table-cell>
          <table:table-cell table:formula="of:=([.G27]-[.G28])+([.G28]-[.G29])+([.G29]-[.G30])" office:value-type="float" office:value="-0.610665040602908">
            <text:p>-0.6106650406</text:p>
          </table:table-cell>
          <table:table-cell table:formula="of:=([.H27]-[.H28])+([.H28]-[.H29])+([.H29]-[.H30])" office:value-type="float" office:value="0.218917528493329">
            <text:p>0.2189175285</text:p>
          </table:table-cell>
        </table:table-row>
        <table:table-row table:style-name="ro1">
          <table:table-cell office:value-type="string">
            <text:p>relative to market and currency</text:p>
          </table:table-cell>
          <table:table-cell office:value-type="string">
            <text:p>user action</text:p>
          </table:table-cell>
          <table:table-cell office:value-type="string">
            <text:p>impo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ser action</text:p>
          </table:table-cell>
          <table:table-cell office:value-type="string">
            <text:p>expor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ailure to manage scarcity</text:p>
          </table:table-cell>
          <table:table-cell office:value-type="string">
            <text:p>inflatio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axes</text:p>
          </table:table-cell>
          <table:table-cell table:number-columns-repeated="7"/>
        </table:table-row>
        <table:table-row table:style-name="ro1">
          <table:table-cell office:value-type="string">
            <text:p>market</text:p>
          </table:table-cell>
          <table:table-cell table:number-columns-repeated="7"/>
        </table:table-row>
        <table:table-row table:style-name="ro1">
          <table:table-cell office:value-type="string">
            <text:p>ressource</text:p>
          </table:table-cell>
          <table:table-cell table:number-columns-repeated="7"/>
        </table:table-row>
        <table:table-row table:style-name="ro1">
          <table:table-cell office:value-type="string">
            <text:p>production</text:p>
          </table:table-cell>
          <table:table-cell table:number-columns-repeated="7"/>
        </table:table-row>
        <table:table-row table:style-name="ro1">
          <table:table-cell office:value-type="string">
            <text:p>trade</text:p>
          </table:table-cell>
          <table:table-cell table:number-columns-repeated="7"/>
        </table:table-row>
        <table:table-row table:style-name="ro1">
          <table:table-cell office:value-type="string">
            <text:p>consumeris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pend</text:p>
          </table:table-cell>
          <table:table-cell table:number-columns-repeated="7"/>
        </table:table-row>
        <table:table-row table:style-name="ro1">
          <table:table-cell office:value-type="string">
            <text:p>social security</text:p>
          </table:table-cell>
          <table:table-cell office:value-type="string">
            <text:p>reduce poverty</text:p>
          </table:table-cell>
          <table:table-cell table:number-columns-repeated="6"/>
        </table:table-row>
        <table:table-row table:style-name="ro1">
          <table:table-cell office:value-type="string">
            <text:p>police</text:p>
          </table:table-cell>
          <table:table-cell office:value-type="string">
            <text:p>reduce corruption</text:p>
          </table:table-cell>
          <table:table-cell table:number-columns-repeated="6"/>
        </table:table-row>
        <table:table-row table:style-name="ro1">
          <table:table-cell office:value-type="string">
            <text:p>health/security</text:p>
          </table:table-cell>
          <table:table-cell office:value-type="string">
            <text:p>reduce stagnation</text:p>
          </table:table-cell>
          <table:table-cell table:number-columns-repeated="6"/>
        </table:table-row>
        <table:table-row table:style-name="ro1">
          <table:table-cell office:value-type="string">
            <text:p>cleaning</text:p>
          </table:table-cell>
          <table:table-cell office:value-type="string">
            <text:p>reduce polution</text:p>
          </table:table-cell>
          <table:table-cell table:number-columns-repeated="6"/>
        </table:table-row>
      </table:table>
      <table:table table:name="Feui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2012-08-15</text:date>, <text:time>08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3T12:43:18</meta:creation-date>
    <dc:date>2012-08-15T08:19:10</dc:date>
    <meta:editing-duration>PT22H46M27S</meta:editing-duration>
    <meta:editing-cycles>3</meta:editing-cycles>
    <meta:generator>LibreOffice/3.4$Unix LibreOffice_project/340m1$Build-602</meta:generator>
    <meta:document-statistic meta:table-count="3" meta:cell-count="185" meta:object-count="0"/>
  </office:meta>
</office:document-meta>
</file>