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6">
            <text:p>var stored in blob</text:p>
          </table:table-cell>
          <table:table-cell office:value-type="string">
            <text:p>treasury</text:p>
          </table:table-cell>
          <table:table-cell office:value-type="string">
            <text:p><text:s text:c="28"/>sum of all cash</text:p>
          </table:table-cell>
          <table:table-cell office:value-type="float" office:value="1000">
            <text:p>1000</text:p>
          </table:table-cell>
        </table:table-row>
        <table:table-row table:style-name="ro1">
          <table:covered-table-cell/>
          <table:table-cell office:value-type="string">
            <text:p>fund</text:p>
          </table:table-cell>
          <table:table-cell office:value-type="string">
            <text:p><text:s/>+= taxes <text:s text:c="12"/>your money</text:p>
          </table:table-cell>
          <table:table-cell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curency</text:p>
          </table:table-cell>
          <table:table-cell office:value-type="string">
            <text:p>user defined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cost</text:p>
          </table:table-cell>
          <table:table-cell office:value-type="string">
            <text:p><text:s/>+= inflation <text:s text:c="14"/>cost of living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stock</text:p>
          </table:table-cell>
          <table:table-cell office:value-type="string">
            <text:p><text:s/>+= surplus <text:s text:c="12"/>unsold goods</text:p>
          </table:table-cell>
          <table:table-cell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degradation</text:p>
          </table:table-cell>
          <table:table-cell office:value-type="string">
            <text:p><text:s/>+= polution <text:s text:c="12"/>accumul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5">
            <text:p>sum of all infrastructure</text:p>
          </table:table-cell>
          <table:table-cell office:value-type="string">
            <text:p>R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covered-table-cell/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I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string">
            <text:p>T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table:number-columns-spanned="1" table:number-rows-spanned="5">
            <text:p>temp var <text:s text:c="3"/>performance</text:p>
          </table:table-cell>
          <table:table-cell office:value-type="string">
            <text:p>market</text:p>
          </table:table-cell>
          <table:table-cell/>
          <table:table-cell table:formula="of:=RAND()*[.D13]" office:value-type="float" office:value="0.348987047094852">
            <text:p>0.3489870471</text:p>
          </table:table-cell>
        </table:table-row>
        <table:table-row table:style-name="ro1">
          <table:covered-table-cell/>
          <table:table-cell office:value-type="string">
            <text:p>ressource</text:p>
          </table:table-cell>
          <table:table-cell/>
          <table:table-cell table:formula="of:=RAND()*[.D12]" office:value-type="float" office:value="0.689396360423416">
            <text:p>0.6893963604</text:p>
          </table:table-cell>
        </table:table-row>
        <table:table-row table:style-name="ro1">
          <table:covered-table-cell/>
          <table:table-cell office:value-type="string">
            <text:p>production</text:p>
          </table:table-cell>
          <table:table-cell/>
          <table:table-cell table:formula="of:=RAND()*[.D11]" office:value-type="float" office:value="0.357115877792239">
            <text:p>0.3571158778</text:p>
          </table:table-cell>
        </table:table-row>
        <table:table-row table:style-name="ro1">
          <table:covered-table-cell/>
          <table:table-cell office:value-type="string">
            <text:p>trade</text:p>
          </table:table-cell>
          <table:table-cell/>
          <table:table-cell table:formula="of:=RAND()*[.D10]" office:value-type="float" office:value="0.622665585018694">
            <text:p>0.622665585</text:p>
          </table:table-cell>
        </table:table-row>
        <table:table-row table:style-name="ro1">
          <table:covered-table-cell/>
          <table:table-cell office:value-type="string">
            <text:p>consum</text:p>
          </table:table-cell>
          <table:table-cell/>
          <table:table-cell table:formula="of:=RAND()*[.D15]" office:value-type="float" office:value="0.0129526128786692">
            <text:p>0.01295261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table:number-columns-spanned="1" table:number-rows-spanned="2">
            <text:p>sell or buy with stock</text:p>
          </table:table-cell>
          <table:table-cell office:value-type="string">
            <text:p>import</text:p>
          </table:table-cell>
          <table:table-cell table:number-columns-repeated="2"/>
        </table:table-row>
        <table:table-row table:style-name="ro1">
          <table:covered-table-cell table:style-name="ce4"/>
          <table:table-cell office:value-type="string">
            <text:p>expor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6">
            <text:p>evil effect</text:p>
          </table:table-cell>
          <table:table-cell office:value-type="string">
            <text:p>surplus/scarce</text:p>
          </table:table-cell>
          <table:table-cell/>
          <table:table-cell table:formula="of:=([.D16]-[.D17])+([.D17]-[.D18])+([.D18]-[.D19])" office:value-type="float" office:value="0.676443747544747">
            <text:p>0.6764437475</text:p>
          </table:table-cell>
        </table:table-row>
        <table:table-row table:style-name="ro1">
          <table:covered-table-cell/>
          <table:table-cell office:value-type="string">
            <text:p>polution</text:p>
          </table:table-cell>
          <table:table-cell office:value-type="string">
            <text:p>transport industrial and exploitation </text:p>
          </table:table-cell>
          <table:table-cell table:formula="of:=RAND() * ([.D13]+[.D12]+[.D11])" office:value-type="float" office:value="0.694954216014594">
            <text:p>0.694954216</text:p>
          </table:table-cell>
        </table:table-row>
        <table:table-row table:style-name="ro1">
          <table:covered-table-cell/>
          <table:table-cell office:value-type="string">
            <text:p>corruption</text:p>
          </table:table-cell>
          <table:table-cell office:value-type="string">
            <text:p>transport and trade bring corruption</text:p>
          </table:table-cell>
          <table:table-cell table:formula="of:=RAND() * ([.D10]+[.D13])" office:value-type="float" office:value="0.57473599165678">
            <text:p>0.5747359917</text:p>
          </table:table-cell>
        </table:table-row>
        <table:table-row table:style-name="ro1">
          <table:covered-table-cell/>
          <table:table-cell office:value-type="string">
            <text:p>stagnation</text:p>
          </table:table-cell>
          <table:table-cell office:value-type="string">
            <text:p>underpopulation unhappyness poverty....</text:p>
          </table:table-cell>
          <table:table-cell/>
        </table:table-row>
        <table:table-row table:style-name="ro1">
          <table:covered-table-cell/>
          <table:table-cell office:value-type="string">
            <text:p>inflation</text:p>
          </table:table-cell>
          <table:table-cell office:value-type="string">
            <text:p>increase of the cost of living</text:p>
          </table:table-cell>
          <table:table-cell/>
        </table:table-row>
        <table:table-row table:style-name="ro1">
          <table:covered-table-cell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5">
            <text:p>user action</text:p>
          </table:table-cell>
          <table:table-cell office:value-type="string">
            <text:p>build</text:p>
          </table:table-cell>
          <table:table-cell office:value-type="string">
            <text:p>add infrastructure , spending money</text:p>
          </table:table-cell>
          <table:table-cell/>
        </table:table-row>
        <table:table-row table:style-name="ro1">
          <table:covered-table-cell/>
          <table:table-cell office:value-type="string">
            <text:p>taxes</text:p>
          </table:table-cell>
          <table:table-cell office:value-type="string">
            <text:p>increase fund, reduce performance of given sector</text:p>
          </table:table-cell>
          <table:table-cell/>
        </table:table-row>
        <table:table-row table:style-name="ro1">
          <table:covered-table-cell/>
          <table:table-cell office:value-type="string">
            <text:p>spend</text:p>
          </table:table-cell>
          <table:table-cell office:value-type="string">
            <text:p>spend money to absorbe some negaative effect</text:p>
          </table:table-cell>
          <table:table-cell/>
        </table:table-row>
        <table:table-row table:style-name="ro1">
          <table:covered-table-cell/>
          <table:table-cell office:value-type="string">
            <text:p>buy/sell</text:p>
          </table:table-cell>
          <table:table-cell office:value-type="string">
            <text:p>import export goods with treasury and stock</text:p>
          </table:table-cell>
          <table:table-cell/>
        </table:table-row>
        <table:table-row table:style-name="ro1">
          <table:covered-table-cell/>
          <table:table-cell office:value-type="string">
            <text:p>change currency</text:p>
          </table:table-cell>
          <table:table-cell office:value-type="string">
            <text:p>reduce your currency value and increase treasury, reducing effect of inflation</text:p>
          </table:table-cell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2012-08-13</text:date>, <text:time>12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23:23:44</meta:creation-date>
    <dc:date>2012-08-13T12:43:11</dc:date>
    <meta:editing-duration>PT4M17S</meta:editing-duration>
    <meta:editing-cycles>1</meta:editing-cycles>
    <meta:document-statistic meta:table-count="3" meta:cell-count="68" meta:object-count="0"/>
    <meta:generator>LibreOffice/3.4$Unix LibreOffice_project/340m1$Build-602</meta:generator>
  </office:meta>
</office:document-meta>
</file>