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office:version="1.0">
  <office:scripts/>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docgen_page_break" style:family="paragraph" style:parent-style-name="Standard">
      <style:paragraph-properties fo:break-before="page"/>
    </style:style>
    <style:style style:name="GSuper" style:family="text">
      <style:text-properties style:text-position="super 58%"/>
    </style:style>
    <style:style style:name="GRAMPS-preformat" style:family="text">
      <style:text-properties style:font-name="Courier"/>
    </style:style>
    <style:style style:name="background_style3" style:family="graphic">
      <style:graphic-properties svg:stroke-width="5.00" draw:marker-start="" draw:marker-start-width="0.0" draw:marker-end-width="0.0" draw:textarea-horizontal-align="center" draw:textarea-vertical-align="middle" draw:stroke="solid" svg:fill-color="#000000" draw:fill-color="#ffff6f" draw:shadow="hidden" style:run-through="foreground" style:vertical-pos="from-top" style:vertical-rel="paragraph" style:horizontal-pos="from-left" style:horizontal-rel="paragraph" draw:wrap-influence-on-position="once-concurrent" style:flow-with-text="false"/>
    </style:style>
    <style:style style:name="background_style3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2" style:family="graphic">
      <style:graphic-properties svg:stroke-width="5.00" draw:marker-start="" draw:marker-start-width="0.0" draw:marker-end-width="0.0" draw:textarea-horizontal-align="center" draw:textarea-vertical-align="middle" draw:stroke="solid" svg:fill-color="#000000" draw:fill-color="#ffdf57" draw:shadow="hidden" style:run-through="foreground" style:vertical-pos="from-top" style:vertical-rel="paragraph" style:horizontal-pos="from-left" style:horizontal-rel="paragraph" draw:wrap-influence-on-position="once-concurrent" style:flow-with-text="false"/>
    </style:style>
    <style:style style:name="background_style2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1" style:family="graphic">
      <style:graphic-properties svg:stroke-width="5.00" draw:marker-start="" draw:marker-start-width="0.0" draw:marker-end-width="0.0" draw:textarea-horizontal-align="center" draw:textarea-vertical-align="middle" draw:stroke="solid" svg:fill-color="#000000" draw:fill-color="#ffaf0f" draw:shadow="hidden" style:run-through="foreground" style:vertical-pos="from-top" style:vertical-rel="paragraph" style:horizontal-pos="from-left" style:horizontal-rel="paragraph" draw:wrap-influence-on-position="once-concurrent" style:flow-with-text="false"/>
    </style:style>
    <style:style style:name="background_style1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0" style:family="graphic">
      <style:graphic-properties svg:stroke-width="5.00" draw:marker-start="" draw:marker-start-width="0.0" draw:marker-end-width="0.0" draw:textarea-horizontal-align="center" draw:textarea-vertical-align="middle" draw:stroke="solid" svg:fill-color="#000000" draw:fill-color="#ff3f00" draw:shadow="hidden" style:run-through="foreground" style:vertical-pos="from-top" style:vertical-rel="paragraph" style:horizontal-pos="from-left" style:horizontal-rel="paragraph" draw:wrap-influence-on-position="once-concurrent" style:flow-with-text="false"/>
    </style:style>
    <style:style style:name="background_style0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7" style:family="graphic">
      <style:graphic-properties svg:stroke-width="5.00" draw:marker-start="" draw:marker-start-width="0.0" draw:marker-end-width="0.0" draw:textarea-horizontal-align="center" draw:textarea-vertical-align="middle" draw:stroke="solid" svg:fill-color="#000000" draw:fill-color="#e717ff" draw:shadow="hidden" style:run-through="foreground" style:vertical-pos="from-top" style:vertical-rel="paragraph" style:horizontal-pos="from-left" style:horizontal-rel="paragraph" draw:wrap-influence-on-position="once-concurrent" style:flow-with-text="false"/>
    </style:style>
    <style:style style:name="background_style7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6" style:family="graphic">
      <style:graphic-properties svg:stroke-width="5.00" draw:marker-start="" draw:marker-start-width="0.0" draw:marker-end-width="0.0" draw:textarea-horizontal-align="center" draw:textarea-vertical-align="middle" draw:stroke="solid" svg:fill-color="#000000" draw:fill-color="#4f97ff" draw:shadow="hidden" style:run-through="foreground" style:vertical-pos="from-top" style:vertical-rel="paragraph" style:horizontal-pos="from-left" style:horizontal-rel="paragraph" draw:wrap-influence-on-position="once-concurrent" style:flow-with-text="false"/>
    </style:style>
    <style:style style:name="background_style6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5" style:family="graphic">
      <style:graphic-properties svg:stroke-width="5.00" draw:marker-start="" draw:marker-start-width="0.0" draw:marker-end-width="0.0" draw:textarea-horizontal-align="center" draw:textarea-vertical-align="middle" draw:stroke="solid" svg:fill-color="#000000" draw:fill-color="#6fd7ff" draw:shadow="hidden" style:run-through="foreground" style:vertical-pos="from-top" style:vertical-rel="paragraph" style:horizontal-pos="from-left" style:horizontal-rel="paragraph" draw:wrap-influence-on-position="once-concurrent" style:flow-with-text="false"/>
    </style:style>
    <style:style style:name="background_style5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4" style:family="graphic">
      <style:graphic-properties svg:stroke-width="5.00" draw:marker-start="" draw:marker-start-width="0.0" draw:marker-end-width="0.0" draw:textarea-horizontal-align="center" draw:textarea-vertical-align="middle" draw:stroke="solid" svg:fill-color="#000000" draw:fill-color="#9fff9f" draw:shadow="hidden" style:run-through="foreground" style:vertical-pos="from-top" style:vertical-rel="paragraph" style:horizontal-pos="from-left" style:horizontal-rel="paragraph" draw:wrap-influence-on-position="once-concurrent" style:flow-with-text="false"/>
    </style:style>
    <style:style style:name="background_style4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3" style:family="graphic">
      <style:graphic-properties draw:stroke="none" draw:stroke-color="#000000" svg:fill-color="#000000" draw:fill-color="#ffff6f" draw:shadow="hidden" style:run-through="foreground" style:vertical-pos="from-top" style:vertical-rel="paragraph" style:horizontal-pos="from-left" style:horizontal-rel="paragraph" draw:wrap-influence-on-position="once-concurrent" style:flow-with-text="false"/>
    </style:style>
    <style:style style:name="text_style3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6" style:family="graphic">
      <style:graphic-properties draw:stroke="none" draw:stroke-color="#000000" svg:fill-color="#000000" draw:fill-color="#4f97ff" draw:shadow="hidden" style:run-through="foreground" style:vertical-pos="from-top" style:vertical-rel="paragraph" style:horizontal-pos="from-left" style:horizontal-rel="paragraph" draw:wrap-influence-on-position="once-concurrent" style:flow-with-text="false"/>
    </style:style>
    <style:style style:name="text_style6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7" style:family="graphic">
      <style:graphic-properties draw:stroke="none" draw:stroke-color="#000000" svg:fill-color="#000000" draw:fill-color="#e717ff" draw:shadow="hidden" style:run-through="foreground" style:vertical-pos="from-top" style:vertical-rel="paragraph" style:horizontal-pos="from-left" style:horizontal-rel="paragraph" draw:wrap-influence-on-position="once-concurrent" style:flow-with-text="false"/>
    </style:style>
    <style:style style:name="text_style7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4" style:family="graphic">
      <style:graphic-properties draw:stroke="none" draw:stroke-color="#000000" svg:fill-color="#000000" draw:fill-color="#9fff9f" draw:shadow="hidden" style:run-through="foreground" style:vertical-pos="from-top" style:vertical-rel="paragraph" style:horizontal-pos="from-left" style:horizontal-rel="paragraph" draw:wrap-influence-on-position="once-concurrent" style:flow-with-text="false"/>
    </style:style>
    <style:style style:name="text_style4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5" style:family="graphic">
      <style:graphic-properties draw:stroke="none" draw:stroke-color="#000000" svg:fill-color="#000000" draw:fill-color="#6fd7ff" draw:shadow="hidden" style:run-through="foreground" style:vertical-pos="from-top" style:vertical-rel="paragraph" style:horizontal-pos="from-left" style:horizontal-rel="paragraph" draw:wrap-influence-on-position="once-concurrent" style:flow-with-text="false"/>
    </style:style>
    <style:style style:name="text_style5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2" style:family="graphic">
      <style:graphic-properties draw:stroke="none" draw:stroke-color="#000000" svg:fill-color="#000000" draw:fill-color="#ffdf57" draw:shadow="hidden" style:run-through="foreground" style:vertical-pos="from-top" style:vertical-rel="paragraph" style:horizontal-pos="from-left" style:horizontal-rel="paragraph" draw:wrap-influence-on-position="once-concurrent" style:flow-with-text="false"/>
    </style:style>
    <style:style style:name="text_style2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 style:family="graphic">
      <style:graphic-properties draw:stroke="none" draw:stroke-color="#000000" svg:fill-color="#000000" draw:fill-color="#ffffff" draw:shadow="hidden" style:run-through="foreground" style:vertical-pos="from-top" style:vertical-rel="paragraph" style:horizontal-pos="from-left" style:horizontal-rel="paragraph" draw:wrap-influence-on-position="once-concurrent" style:flow-with-text="false"/>
    </style:style>
    <style:style style:name="t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0" style:family="graphic">
      <style:graphic-properties draw:stroke="none" draw:stroke-color="#000000" svg:fill-color="#000000" draw:fill-color="#ff3f00" draw:shadow="hidden" style:run-through="foreground" style:vertical-pos="from-top" style:vertical-rel="paragraph" style:horizontal-pos="from-left" style:horizontal-rel="paragraph" draw:wrap-influence-on-position="once-concurrent" style:flow-with-text="false"/>
    </style:style>
    <style:style style:name="text_style0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text_style1" style:family="graphic">
      <style:graphic-properties draw:stroke="none" draw:stroke-color="#000000" svg:fill-color="#000000" draw:fill-color="#ffaf0f" draw:shadow="hidden" style:run-through="foreground" style:vertical-pos="from-top" style:vertical-rel="paragraph" style:horizontal-pos="from-left" style:horizontal-rel="paragraph" draw:wrap-influence-on-position="once-concurrent" style:flow-with-text="false"/>
    </style:style>
    <style:style style:name="text_style1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background_style_white" style:family="graphic">
      <style:graphic-properties svg:stroke-width="5.00" draw:marker-start="" draw:marker-start-width="0.0" draw:marker-end-width="0.0" draw:textarea-horizontal-align="center" draw:textarea-vertical-align="middle" draw:stroke="solid" svg:fill-color="#000000" draw:fill-color="#ffffff" draw:shadow="hidden" style:run-through="foreground" style:vertical-pos="from-top" style:vertical-rel="paragraph" style:horizontal-pos="from-left" style:horizontal-rel="paragraph" draw:wrap-influence-on-position="once-concurrent" style:flow-with-text="false"/>
    </style:style>
    <style:style style:name="background_style_white_shadow" style:family="graphic">
      <style:graphic-properties draw:stroke="none" draw:fill="solid" draw:fill-color="#cccccc" draw:textarea-horizontal-align="center" draw:textarea-vertical-align="middle" draw:shadow="hidden" style:run-through="foreground" style:vertical-pos="from-top" style:vertical-rel="paragraph" style:horizontal-pos="from-left" style:horizontal-rel="paragraph" draw:wrap-influence-on-position="once-concurrent" style:flow-with-text="false"/>
    </style:style>
    <style:style style:name="clear" style:family="graphic">
      <style:graphic-properties draw:stroke="none" draw:fill="none" draw:shadow="hidden" style:run-through="foreground" style:vertical-pos="from-top" style:vertical-rel="paragraph" style:horizontal-pos="from-left" style:horizontal-rel="paragraph" draw:wrap-influence-on-position="once-concurrent" style:flow-with-text="false"/>
    </style:style>
    <style:style style:name="NLFC-Title" style:family="paragraph" style:parent-style-name="FC-Title">
      <style:paragraph-properties fo:break-before="page"/>
    </style:style>
    <style:style style:name="XFC-Title" style:family="paragraph">
      <style:paragraph-properties fo:text-align="center" style:justify-single-word="false" style:font-name="Arial" fo:font-size="20.00pt" style:font-size-asian="20.00pt" fo:color="#000000" fo:font-weight="bold" fo:text-indent="0.00cm" fo:margin-right="0.00cm" fo:margin-left="0.00cm" fo:margin-top="0.00cm" fo:margin-bottom="0.00cm"/>
    </style:style>
    <style:style style:name="FFC-Title" style:family="text">
      <style:text-properties fo:text-align="center" style:justify-single-word="false" style:font-name="Arial" fo:color="#000000" fo:font-weight="bold" fo:font-size="20.00pt" style:font-size-asian="20.00pt"/>
    </style:style>
    <style:style style:name="NLtext_style" style:family="paragraph" style:parent-style-name="text_style">
      <style:paragraph-properties fo:break-before="page"/>
    </style:style>
    <style:style style:name="Xtext_style" style:family="paragraph">
      <style:paragraph-properties fo:text-align="center" style:justify-single-word="false" style:font-name="Arial" fo:font-size="9.00pt" style:font-size-asian="9.00pt" fo:color="#000000" fo:text-indent="0.00cm" fo:margin-right="0.00cm" fo:margin-left="0.00cm" fo:margin-top="0.00cm" fo:margin-bottom="0.00cm"/>
    </style:style>
    <style:style style:name="Ftext_style" style:family="text">
      <style:text-properties fo:text-align="center" style:justify-single-word="false" style:font-name="Arial" fo:color="#000000" fo:font-size="9.00pt" style:font-size-asian="9.00pt"/>
    </style:style>
    <style:style style:name="Tbold" style:family="text">
      <style:text-properties fo:font-weight="bold"/>
    </style:style>
    <style:style style:name="Titalic" style:family="text">
      <style:text-properties fo:font-style="italic"/>
    </style:style>
    <style:style style:name="Tunderline" style:family="text">
      <style:text-properties style:text-underline-style="solid" style:text-underline-width="auto" style:text-underline-color="font-color"/>
    </style:style>
    <style:style style:name="Left" style:family="graphic" style:parent-style-name="photo">
      <style:graphic-properties style:run-through="foreground" style:wrap="dynamic" style:number-wrapped-paragraphs="no-limit" style:wrap-contour="false" style:vertical-pos="from-top" style:vertical-rel="paragraph-content" style:horizontal-pos="left" style:horizontal-rel="paragraph-content" style:mirror="none" fo:clip="rect(0cm 0cm 0cm 0cm)" draw:luminance="0%" draw:contrast="0" draw:red="0%" draw:green="0%" draw:blue="0%" draw:gamma="1" draw:color-inversion="false" draw:transparency="-100%" draw:color-mode="standard"/>
    </style:style>
    <style:style style:name="Right" style:family="graphic" style:parent-style-name="photo">
      <style:graphic-properties style:run-through="foreground" style:wrap="dynamic" style:number-wrapped-paragraphs="no-limit" style:wrap-contour="false" style:vertical-pos="from-top" style:vertical-rel="paragraph-content" style:horizontal-pos="right" style:horizontal-rel="paragraph-content" style:mirror="none" fo:clip="rect(0cm 0cm 0cm 0cm)" draw:luminance="0%" draw:contrast="0" draw:red="0%" draw:green="0%" draw:blue="0%" draw:gamma="1" draw:color-inversion="false" draw:transparency="-100%" draw:color-mode="standard"/>
    </style:style>
    <style:style style:name="Single" style:family="graphic" style:parent-style-name="Graphics">
      <style:graphic-properties style:vertical-pos="from-top" style:mirror="none" fo:clip="rect(0cm 0cm 0cm 0cm)" draw:luminance="0%" draw:contrast="0" draw:red="0%" draw:green="0%" draw:blue="0%" draw:gamma="1" draw:color-inversion="false" draw:transparency="-100%" draw:color-mode="standard"/>
    </style:style>
    <style:style style:name="Row"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transparency="-100%" draw:color-mode="standard"/>
    </style:style>
  </office:automatic-styles>
  <office:body>
    <office:text>
      <office:forms form:automatic-focus="false" form:apply-design-mode="false"/>
      <text:p text:style-name="docgen_page_break">
<draw:frame text:anchor-type="paragraph" draw:style-name="t" draw:z-index="2" svg:width="15.41cm" svg:height="20.00pt" svg:x="0.55cm" svg:y="0.00cm">
<draw:text-box><text:p text:style-name="XFC-Title"><text:span text:style-name="FFC-Title">5 Generation Fan Chart for Martin Robinson</text:span>
</text:p>
</draw:text-box></draw:frame>
<draw:polygon draw:style-name="background_style0" draw:layer="layout" draw:z-index="1" svg:x="7.075714cm" svg:y="21.680714cm" svg:viewBox="0 0 2358 1179" svg:width="2.3586cm" svg:height="1.1793cm" draw:points="1179, 1179 0, 1179 0, 1168 0, 1158 0, 1148 0, 1138 1, 1127 1, 1117 2, 1107 2, 1097 3, 1086 4, 1076 5, 1066 6, 1056 7, 1045 8, 1035 10, 1025 11, 1015 12, 1004 14, 994 16, 984 17, 974 19, 964 21, 954 23, 944 25, 934 27, 924 30, 914 32, 903 35, 893 37, 884 40, 874 42, 864 45, 854 48, 844 51, 834 54, 824 57, 814 60, 805 64, 795 67, 785 71, 775 74, 766 78, 756 82, 747 85, 737 89, 727 93, 718 97, 709 101, 699 106, 690 110, 680 114, 671 119, 662 123, 653 128, 643 133, 634 138, 625 142, 616 147, 607 152, 598 157, 589 163, 580 168, 571 173, 563 179, 554 184, 545 190, 537 195, 528 201, 519 207, 511 213, 502 219, 494 225, 486 231, 477 237, 469 243, 461 249, 453 256, 445 262, 437 269, 429 275, 421 282, 413 289, 405 296, 397 302, 390 309, 382 316, 375 323, 367 330, 360 338, 352 345, 345 352, 338 360, 330 367, 323 375, 316 382, 309 390, 302 397, 296 405, 289 413, 282 421, 275 429, 269 437, 262 445, 256 453, 249 461, 243 469, 237 477, 231 486, 225 494, 219 502, 213 511, 207 519, 201 528, 195 537, 190 545, 184 554, 179 563, 173 571, 168 580, 163 589, 157 598, 152 607, 147 616, 142 625, 138 634, 133 643, 128 653, 123 662, 119 671, 114 680, 110 690, 106 699, 101 709, 97 718, 93 727, 89 737, 85 747, 82 756, 78 766, 74 775, 71 785, 67 795, 64 805, 60 814, 57 824, 54 834, 51 844, 48 854, 45 864, 42 874, 40 884, 37 893, 35 903, 32 914, 30 924, 27 934, 25 944, 23 954, 21 964, 19 974, 17 984, 16 994, 14 1004, 12 1015, 11 1025, 10 1035, 8 1045, 7 1056, 6 1066, 5 1076, 4 1086, 3 1097, 2 1107, 2 1117, 1 1127, 1 1138, 0 1148, 0 1158, 0 1168, 0 1179, 0 1189, 0 1199, 0 1210, 0 1220, 0 1230, 1 1241, 1 1251, 2 1261, 2 1271, 3 1282, 4 1292, 5 1302, 6 1312, 7 1323, 8 1333, 10 1343, 11 1353, 12 1363, 14 1373, 16 1384, 17 1394, 19 1404, 21 1414, 23 1424, 25 1434, 27 1444, 30 1454, 32 1464, 35 1474, 37 1484, 40 1494, 42 1504, 45 1514, 48 1524, 51 1533, 54 1543, 57 1553, 60 1563, 64 1572, 67 1582, 71 1592, 74 1601, 78 1611, 82 1621, 85 1630, 89 1640, 93 1649, 97 1658, 101 1668, 106 1677, 110 1686, 114 1696, 119 1705, 123 1714, 128 1723, 133 1732, 138 1741, 142 1751, 147 1759, 152 1768, 157 1777, 163 1786, 168 1795, 173 1804, 179 1812, 184 1821, 190 1830, 195 1838, 201 1847, 207 1855, 213 1864, 219 1872, 225 1880, 231 1888, 237 1897, 243 1905, 249 1913, 256 1921, 262 1929, 269 1937, 275 1945, 282 1952, 289 1960, 296 1968, 302 1975, 309 1983, 316 1991, 323 1998, 330 2005, 338 2013, 345 2020, 352 2027, 360 2034, 367 2041, 375 2048, 382 2055, 390 2062, 397 2069, 405 2076, 413 2082, 421 2089, 429 2095, 437 2102, 445 2108, 453 2114, 461 2121, 469 2127, 477 2133, 486 2139, 494 2145, 502 2151, 511 2156, 519 2162, 528 2168, 537 2173, 545 2179, 554 2184, 563 2190, 571 2195, 580 2200, 589 2205, 598 2210, 607 2215, 616 2220, 625 2225, 634 2230, 643 2234, 653 2239, 662 2243, 671 2248, 680 2252, 690 2256, 699 2260, 709 2264, 718 2268, 727 2272, 737 2276, 747 2280, 756 2283, 766 2287, 775 2290, 785 2294, 795 2297, 805 2300, 814 2303, 824 2307, 834 2310, 844 2312, 854 2315, 864 2318, 874 2321, 884 2323, 893 2325, 903 2328, 914 2330, 924 2332, 934 2334, 944 2336, 954 2338, 964 2340, 974 2342, 984 2344, 994 2345, 1004 2347, 1015 2348, 1025 2349, 1035 2350, 1045 2352, 1056 2353, 1066 2354, 1076 2354, 1086 2355, 1097 2356, 1107 2356, 1117 2357, 1127 2357, 1138 2358, 1148 2358, 1158 2358, 1168 2358, 1179"/>
<draw:frame text:anchor-type="paragraph" draw:z-index="2" draw:style-name="clear" svg:height="0.95cm" svg:width="1.66cm" draw:transform="rotate (-0.00000000) translate (7.426cm 21.794cm)">
<draw:text-box>
<text:p text:style-name="Xtext_style"><text:span text:style-name="Ftext_style">Martin<text:line-break/>Robinson<text:line-break/></text:span></text:p>
</draw:text-box>
</draw:frame>
<draw:polygon draw:style-name="background_style1" draw:layer="layout" draw:z-index="1" svg:x="5.896429cm" svg:y="20.501429cm" svg:viewBox="0 0 2358 2358" svg:width="2.3586cm" svg:height="2.3586cm" draw:points="1179, 2358 0, 2358 0, 2337 0, 2317 0, 2296 1, 2276 2, 2255 3, 2235 4, 2214 5, 2194 7, 2173 8, 2153 10, 2132 12, 2112 15, 2091 17, 2071 20, 2050 22, 2030 25, 2009 29, 1989 32, 1969 35, 1949 39, 1928 43, 1908 47, 1888 51, 1868 55, 1848 60, 1828 65, 1807 70, 1787 75, 1768 80, 1748 85, 1728 91, 1708 97, 1688 103, 1668 109, 1649 115, 1629 121, 1610 128, 1590 135, 1571 142, 1551 149, 1532 156, 1513 164, 1494 171, 1475 179, 1455 187, 1437 195, 1418 203, 1399 212, 1380 220, 1361 229, 1343 238, 1324 247, 1306 257, 1287 266, 1269 276, 1251 285, 1233 295, 1215 305, 1197 315, 1179 326, 1161 336, 1143 347, 1126 358, 1108 369, 1091 380, 1074 391, 1056 403, 1039 414, 1022 426, 1005 438, 988 450, 972 462, 955 474, 939 487, 922 499, 906 512, 890 525, 874 538, 858 551, 842 565, 826 578, 811 592, 795 605, 780 619, 765 633, 750 647, 735 661, 720 676, 705 690, 690 705, 676 720, 661 735, 647 750, 633 765, 619 780, 605 795, 592 811, 578 826, 565 842, 551 858, 538 874, 525 890, 512 906, 499 922, 487 939, 474 955, 462 972, 450 988, 438 1005, 426 1022, 414 1039, 403 1056, 391 1074, 380 1091, 369 1108, 358 1126, 347 1143, 336 1161, 326 1179, 315 1197, 305 1215, 295 1233, 285 1251, 276 1269, 266 1287, 257 1306, 247 1324, 238 1343, 229 1361, 220 1380, 212 1399, 203 1418, 195 1437, 187 1455, 179 1475, 171 1494, 164 1513, 156 1532, 149 1551, 142 1571, 135 1590, 128 1610, 121 1629, 115 1649, 109 1668, 103 1688, 97 1708, 91 1728, 85 1748, 80 1768, 75 1787, 70 1807, 65 1828, 60 1848, 55 1868, 51 1888, 47 1908, 43 1928, 39 1949, 35 1969, 32 1989, 29 2009, 25 2030, 22 2050, 20 2071, 17 2091, 15 2112, 12 2132, 10 2153, 8 2173, 7 2194, 5 2214, 4 2235, 3 2255, 2 2276, 1 2296, 0 2317, 0 2337, 0 2358, 0 2358, 1179 2358, 1179 2348, 1179 2337, 1179 2327, 1179 2317, 1180 2307, 1180 2296, 1180 2286, 1181 2276, 1182 2266, 1182 2255, 1183 2245, 1184 2235, 1185 2225, 1186 2214, 1188 2204, 1189 2194, 1190 2184, 1192 2174, 1193 2163, 1195 2153, 1197 2143, 1199 2133, 1200 2123, 1202 2113, 1205 2103, 1207 2093, 1209 2083, 1211 2073, 1214 2063, 1216 2053, 1219 2043, 1222 2033, 1224 2023, 1227 2013, 1230 2003, 1233 1994, 1237 1984, 1240 1974, 1243 1964, 1246 1955, 1250 1945, 1253 1935, 1257 1926, 1261 1916, 1265 1907, 1269 1897, 1273 1888, 1277 1878, 1281 1869, 1285 1860, 1289 1850, 1294 1841, 1298 1832, 1303 1823, 1307 1814, 1312 1804, 1317 1795, 1322 1786, 1327 1777, 1332 1768, 1337 1760, 1342 1751, 1347 1742, 1353 1733, 1358 1724, 1363 1716, 1369 1707, 1375 1699, 1380 1690, 1386 1682, 1392 1673, 1398 1665, 1404 1657, 1410 1648, 1416 1640, 1422 1632, 1429 1624, 1435 1616, 1442 1608, 1448 1600, 1455 1592, 1461 1584, 1468 1577, 1475 1569, 1482 1561, 1489 1554, 1496 1546, 1503 1539, 1510 1531, 1517 1524, 1524 1517, 1531 1510, 1539 1503, 1546 1496, 1554 1489, 1561 1482, 1569 1475, 1577 1468, 1584 1461, 1592 1455, 1600 1448, 1608 1442, 1616 1435, 1624 1429, 1632 1422, 1640 1416, 1648 1410, 1657 1404, 1665 1398, 1673 1392, 1682 1386, 1690 1380, 1699 1375, 1707 1369, 1716 1363, 1724 1358, 1733 1353, 1742 1347, 1751 1342, 1760 1337, 1768 1332, 1777 1327, 1786 1322, 1795 1317, 1804 1312, 1814 1307, 1823 1303, 1832 1298, 1841 1294, 1850 1289, 1860 1285, 1869 1281, 1878 1277, 1888 1273, 1897 1269, 1907 1265, 1916 1261, 1926 1257, 1935 1253, 1945 1250, 1955 1246, 1964 1243, 1974 1240, 1984 1237, 1994 1233, 2003 1230, 2013 1227, 2023 1224, 2033 1222, 2043 1219, 2053 1216, 2063 1214, 2073 1211, 2083 1209, 2093 1207, 2103 1205, 2113 1202, 2123 1200, 2133 1199, 2143 1197, 2153 1195, 2163 1193, 2174 1192, 2184 1190, 2194 1189, 2204 1188, 2214 1186, 2225 1185, 2235 1184, 2245 1183, 2255 1182, 2266 1182, 2276 1181, 2286 1180, 2296 1180, 2307 1180, 2317 1179, 2327 1179, 2337 1179, 2348"/>
<draw:frame text:anchor-type="paragraph" draw:z-index="2" draw:style-name="clear" svg:height="0.95cm" svg:width="1.66cm" draw:transform="rotate (0.78539816) translate (6.081cm 21.859cm)">
<draw:text-box>
<text:p text:style-name="Xtext_style"><text:span text:style-name="Ftext_style">Daniel<text:line-break/>Robinson<text:line-break/></text:span></text:p>
</draw:text-box>
</draw:frame>
<draw:polygon draw:style-name="background_style1" draw:layer="layout" draw:z-index="1" svg:x="8.255000cm" svg:y="20.501429cm" svg:viewBox="0 0 2358 2358" svg:width="2.3586cm" svg:height="2.3586cm" draw:points="0, 1179 0, 0 20, 0 41, 0 61, 0 82, 1 102, 2 123, 3 143, 4 164, 5 185, 7 205, 8 226, 10 246, 12 266, 15 287, 17 307, 20 328, 22 348, 25 368, 29 389, 32 409, 35 429, 39 450, 43 470, 47 490, 51 510, 55 530, 60 550, 65 570, 70 590, 75 610, 80 630, 85 650, 91 669, 97 689, 103 709, 109 728, 115 748, 121 767, 128 787, 135 806, 142 825, 149 845, 156 864, 164 883, 171 902, 179 921, 187 940, 195 959, 203 978, 212 996, 220 1015, 229 1033, 238 1052, 247 1070, 257 1089, 266 1107, 276 1125, 285 1143, 295 1161, 305 1179, 315 1197, 326 1214, 336 1232, 347 1249, 358 1267, 369 1284, 380 1301, 391 1318, 403 1335, 414 1352, 426 1369, 438 1386, 450 1402, 462 1419, 474 1435, 487 1452, 499 1468, 512 1484, 525 1500, 538 1516, 551 1531, 565 1547, 578 1562, 592 1578, 605 1593, 619 1608, 633 1623, 647 1638, 661 1653, 676 1667, 690 1682, 705 1696, 720 1710, 735 1724, 750 1738, 765 1752, 780 1766, 795 1780, 811 1793, 826 1806, 842 1819, 858 1832, 874 1845, 890 1858, 906 1871, 922 1883, 939 1895, 955 1908, 972 1920, 988 1932, 1005 1943, 1022 1955, 1039 1966, 1056 1978, 1074 1989, 1091 2000, 1108 2011, 1126 2021, 1143 2032, 1161 2042, 1179 2052, 1197 2062, 1215 2072, 1233 2082, 1251 2092, 1269 2101, 1287 2110, 1306 2119, 1324 2128, 1343 2137, 1361 2146, 1380 2154, 1399 2162, 1418 2171, 1437 2179, 1455 2186, 1475 2194, 1494 2201, 1513 2209, 1532 2216, 1551 2223, 1571 2230, 1590 2236, 1610 2243, 1629 2249, 1649 2255, 1668 2261, 1688 2267, 1708 2272, 1728 2278, 1748 2283, 1768 2288, 1787 2293, 1807 2298, 1828 2302, 1848 2307, 1868 2311, 1888 2315, 1908 2319, 1928 2322, 1949 2326, 1969 2329, 1989 2332, 2009 2335, 2030 2338, 2050 2340, 2071 2343, 2091 2345, 2112 2347, 2132 2349, 2153 2351, 2173 2352, 2194 2354, 2214 2355, 2235 2356, 2255 2357, 2276 2357, 2296 2358, 2317 2358, 2337 2358, 2358 1179, 2358 1179, 2358 1179, 2348 1179, 2337 1178, 2327 1178, 2317 1178, 2307 1177, 2296 1177, 2286 1176, 2276 1175, 2266 1174, 2255 1173, 2245 1172, 2235 1171, 2225 1170, 2214 1169, 2204 1167, 2194 1166, 2184 1164, 2174 1163, 2163 1161, 2153 1159, 2143 1157, 2133 1155, 2123 1153, 2113 1151, 2103 1149, 2093 1146, 2083 1144, 2073 1141, 2063 1139, 2053 1136, 2043 1133, 2033 1130, 2023 1127, 2013 1124, 2003 1121, 1994 1118, 1984 1115, 1974 1111, 1964 1108, 1955 1104, 1945 1100, 1935 1097, 1926 1093, 1916 1089, 1907 1085, 1897 1081, 1888 1077, 1878 1073, 1869 1068, 1860 1064, 1850 1059, 1841 1055, 1832 1050, 1823 1046, 1814 1041, 1804 1036, 1795 1031, 1786 1026, 1777 1021, 1768 1016, 1760 1010, 1751 1005, 1742 1000, 1733 994, 1724 989, 1716 983, 1707 977, 1699 971, 1690 966, 1682 960, 1673 954, 1665 947, 1657 941, 1648 935, 1640 929, 1632 922, 1624 916, 1616 909, 1608 903, 1600 896, 1592 890, 1584 883, 1577 876, 1569 869, 1561 862, 1554 855, 1546 848, 1539 841, 1531 833, 1524 826, 1517 819, 1510 811, 1503 804, 1496 796, 1489 789, 1482 781, 1475 773, 1468 765, 1461 758, 1455 750, 1448 742, 1442 734, 1435 726, 1429 717, 1422 709, 1416 701, 1410 693, 1404 684, 1398 676, 1392 667, 1386 659, 1380 650, 1375 642, 1369 633, 1363 624, 1358 616, 1353 607, 1347 598, 1342 589, 1337 580, 1332 571, 1327 562, 1322 553, 1317 544, 1312 535, 1307 526, 1303 516, 1298 507, 1294 498, 1289 489, 1285 479, 1281 470, 1277 460, 1273 451, 1269 441, 1265 432, 1261 422, 1257 412, 1253 403, 1250 393, 1246 383, 1243 374, 1240 364, 1237 354, 1233 344, 1230 334, 1227 325, 1224 315, 1222 305, 1219 295, 1216 285, 1214 275, 1211 265, 1209 255, 1207 245, 1205 235, 1202 225, 1200 214, 1199 204, 1197 194, 1195 184, 1193 174, 1192 164, 1190 153, 1189 143, 1188 133, 1186 123, 1185 113, 1184 102, 1183 92, 1182 82, 1182 71, 1181 61, 1180 51, 1180 41, 1180 30, 1179 20, 1179 10, 1179"/>
<draw:frame text:anchor-type="paragraph" draw:z-index="2" draw:style-name="clear" svg:height="0.95cm" svg:width="1.38cm" draw:transform="rotate (-0.78539816) translate (9.356cm 20.786cm)">
<draw:text-box>
<text:p text:style-name="Xtext_style"><text:span text:style-name="Ftext_style">Diane<text:line-break/>Grenier<text:line-break/></text:span></text:p>
</draw:text-box>
</draw:frame>
<draw:polygon draw:style-name="background_style2" draw:layer="layout" draw:z-index="1" svg:x="4.717143cm" svg:y="20.358357cm" svg:viewBox="0 0 1870 2501" svg:width="1.8701cm" svg:height="2.5016cm" draw:points="1179, 2501 0, 2501 0, 2470 0, 2439 1, 2409 2, 2378 3, 2347 4, 2316 6, 2285 8, 2254 10, 2224 13, 2193 16, 2162 19, 2131 22, 2101 26, 2070 30, 2039 34, 2009 38, 1978 43, 1948 48, 1917 53, 1887 59, 1856 65, 1826 71, 1796 77, 1766 83, 1735 90, 1705 97, 1675 105, 1645 112, 1615 120, 1585 128, 1556 137, 1526 145, 1496 154, 1467 163, 1437 173, 1408 182, 1379 192, 1349 202, 1320 213, 1291 224, 1262 234, 1233 246, 1205 257, 1176 269, 1147 281, 1119 293, 1090 305, 1062 318, 1034 331, 1006 344, 978 358, 950 371, 923 385, 895 399, 868 414, 840 428, 813 443, 786 458, 759 473, 732 489, 706 505, 679 521, 653 537, 626 554, 600 570, 574 587, 548 604, 523 622, 497 639, 472 657, 447 675, 422 693, 397 712, 372 731, 347 749, 323 769, 299 788, 275 807, 251 827, 227 847, 203 867, 180 888, 157 908, 134 929, 111 950, 88 971, 66 992, 44 1014, 21 1036, 0 1036, 0 1870, 833 1870, 833 1855, 848 1841, 863 1827, 878 1812, 893 1798, 908 1785, 923 1771, 938 1757, 954 1744, 969 1731, 985 1717, 1001 1704, 1017 1692, 1033 1679, 1049 1666, 1065 1654, 1082 1641, 1098 1629, 1115 1617, 1132 1605, 1148 1594, 1165 1582, 1182 1571, 1199 1559, 1217 1548, 1234 1537, 1251 1526, 1269 1516, 1286 1505, 1304 1495, 1322 1485, 1340 1475, 1358 1465, 1376 1455, 1394 1445, 1412 1436, 1430 1427, 1449 1417, 1467 1409, 1486 1400, 1504 1391, 1523 1383, 1542 1374, 1561 1366, 1580 1358, 1599 1351, 1618 1343, 1637 1335, 1656 1328, 1675 1321, 1694 1314, 1714 1307, 1733 1301, 1753 1294, 1772 1288, 1792 1282, 1812 1276, 1831 1270, 1851 1265, 1871 1259, 1891 1254, 1911 1249, 1931 1244, 1951 1239, 1971 1235, 1991 1230, 2011 1226, 2031 1222, 2051 1218, 2071 1215, 2092 1211, 2112 1208, 2132 1205, 2153 1202, 2173 1199, 2193 1196, 2214 1194, 2234 1192, 2255 1190, 2275 1188, 2296 1186, 2316 1185, 2337 1183, 2357 1182, 2378 1181, 2398 1180, 2419 1180, 2439 1179, 2460 1179, 2481 1179, 2501"/>
<draw:frame text:anchor-type="paragraph" draw:z-index="2" draw:style-name="clear" svg:height="0.95cm" svg:width="1.66cm" draw:transform="rotate (1.17809725) translate (4.774cm 22.316cm)">
<draw:text-box>
<text:p text:style-name="Xtext_style"><text:span text:style-name="Ftext_style">Adolph<text:line-break/>Robinson<text:line-break/></text:span></text:p>
</draw:text-box>
</draw:frame>
<draw:polygon draw:style-name="background_style2" draw:layer="layout" draw:z-index="1" svg:x="5.753357cm" svg:y="19.322143cm" svg:viewBox="0 0 2501 1870" svg:width="2.5016cm" svg:height="1.8701cm" draw:points="833, 1870 0, 1036 21, 1014 44, 992 66, 971 88, 950 111, 929 134, 908 157, 888 180, 867 203, 847 227, 827 251, 807 275, 788 299, 769 323, 749 347, 731 372, 712 397, 693 422, 675 447, 657 472, 639 497, 622 523, 604 548, 587 574, 570 600, 554 626, 537 653, 521 679, 505 706, 489 732, 473 759, 458 786, 443 813, 428 840, 414 868, 399 895, 385 923, 371 950, 358 978, 344 1006, 331 1034, 318 1062, 305 1090, 293 1119, 281 1147, 269 1176, 257 1205, 246 1233, 234 1262, 224 1291, 213 1320, 202 1349, 192 1379, 182 1408, 173 1437, 163 1467, 154 1496, 145 1526, 137 1556, 128 1585, 120 1615, 112 1645, 105 1675, 97 1705, 90 1735, 83 1766, 77 1796, 71 1826, 65 1856, 59 1887, 53 1917, 48 1948, 43 1978, 38 2009, 34 2039, 30 2070, 26 2101, 22 2131, 19 2162, 16 2193, 13 2224, 10 2254, 8 2285, 6 2316, 4 2347, 3 2378, 2 2409, 1 2439, 0 2470, 0 2501, 0 2501, 1179 2501, 1179 2481, 1179 2460, 1179 2439, 1180 2419, 1180 2398, 1181 2378, 1182 2357, 1183 2337, 1185 2316, 1186 2296, 1188 2275, 1190 2255, 1192 2234, 1194 2214, 1196 2193, 1199 2173, 1202 2153, 1205 2132, 1208 2112, 1211 2092, 1215 2071, 1218 2051, 1222 2031, 1226 2011, 1230 1991, 1235 1971, 1239 1951, 1244 1931, 1249 1911, 1254 1891, 1259 1871, 1265 1851, 1270 1831, 1276 1812, 1282 1792, 1288 1772, 1294 1753, 1301 1733, 1307 1714, 1314 1694, 1321 1675, 1328 1656, 1335 1637, 1343 1618, 1351 1599, 1358 1580, 1366 1561, 1374 1542, 1383 1523, 1391 1504, 1400 1486, 1409 1467, 1417 1449, 1427 1430, 1436 1412, 1445 1394, 1455 1376, 1465 1358, 1475 1340, 1485 1322, 1495 1304, 1505 1286, 1516 1269, 1526 1251, 1537 1234, 1548 1217, 1559 1199, 1571 1182, 1582 1165, 1594 1148, 1605 1132, 1617 1115, 1629 1098, 1641 1082, 1654 1065, 1666 1049, 1679 1033, 1692 1017, 1704 1001, 1717 985, 1731 969, 1744 954, 1757 938, 1771 923, 1785 908, 1798 893, 1812 878, 1827 863, 1841 848, 1855"/>
<draw:frame text:anchor-type="paragraph" draw:z-index="2" draw:style-name="clear" svg:height="0.95cm" svg:width="1.71cm" draw:transform="rotate (0.39269908) translate (6.154cm 20.024cm)">
<draw:text-box>
<text:p text:style-name="Xtext_style"><text:span text:style-name="Ftext_style">Émilienne<text:line-break/>Bilodeau<text:line-break/></text:span></text:p>
</draw:text-box>
</draw:frame>
<draw:polygon draw:style-name="background_style2" draw:layer="layout" draw:z-index="1" svg:x="8.255000cm" svg:y="19.322143cm" svg:viewBox="0 0 2501 1870" svg:width="2.5016cm" svg:height="1.8701cm" draw:points="0, 1179 0, 0 30, 0 61, 0 92, 1 123, 2 154, 3 185, 4 215, 6 246, 8 277, 10 308, 13 339, 16 369, 19 400, 22 431, 26 461, 30 492, 34 522, 38 553, 43 583, 48 614, 53 644, 59 675, 65 705, 71 735, 77 765, 83 795, 90 825, 97 855, 105 885, 112 915, 120 945, 128 975, 137 1004, 145 1034, 154 1063, 163 1093, 173 1122, 182 1151, 192 1180, 202 1210, 213 1238, 224 1267, 234 1296, 246 1325, 257 1353, 269 1382, 281 1410, 293 1438, 305 1467, 318 1495, 331 1523, 344 1550, 358 1578, 371 1606, 385 1633, 399 1660, 414 1688, 428 1715, 443 1742, 458 1768, 473 1795, 489 1822, 505 1848, 521 1874, 537 1900, 554 1926, 570 1952, 587 1978, 604 2003, 622 2029, 639 2054, 657 2079, 675 2104, 693 2129, 712 2153, 731 2178, 749 2202, 769 2226, 788 2250, 807 2274, 827 2297, 847 2321, 867 2344, 888 2367, 908 2390, 929 2412, 950 2435, 971 2457, 992 2479, 1014 2501, 1036 1667, 1870 1667, 1870 1653, 1855 1638, 1841 1623, 1827 1608, 1812 1593, 1798 1578, 1785 1562, 1771 1547, 1757 1531, 1744 1516, 1731 1500, 1717 1484, 1704 1468, 1692 1452, 1679 1435, 1666 1419, 1654 1402, 1641 1386, 1629 1369, 1617 1352, 1605 1335, 1594 1318, 1582 1301, 1571 1284, 1559 1267, 1548 1249, 1537 1232, 1526 1214, 1516 1197, 1505 1179, 1495 1161, 1485 1143, 1475 1125, 1465 1107, 1455 1089, 1445 1070, 1436 1052, 1427 1033, 1417 1015, 1409 996, 1400 978, 1391 959, 1383 940, 1374 921, 1366 902, 1358 883, 1351 864, 1343 845, 1335 825, 1328 806, 1321 787, 1314 767, 1307 748, 1301 728, 1294 709, 1288 689, 1282 669, 1276 650, 1270 630, 1265 610, 1259 590, 1254 570, 1249 550, 1244 530, 1239 510, 1235 490, 1230 470, 1226 450, 1222 429, 1218 409, 1215 389, 1211 368, 1208 348, 1205 328, 1202 307, 1199 287, 1196 266, 1194 246, 1192 226, 1190 205, 1188 185, 1186 164, 1185 143, 1183 123, 1182 102, 1181 82, 1180 61, 1180 41, 1179 20, 1179"/>
<draw:frame text:anchor-type="paragraph" draw:z-index="2" draw:style-name="clear" svg:height="0.95cm" svg:width="1.50cm" draw:transform="rotate (-0.39269908) translate (8.873cm 19.409cm)">
<draw:text-box>
<text:p text:style-name="Xtext_style"><text:span text:style-name="Ftext_style">Fernand<text:line-break/>Grenier<text:line-break/></text:span></text:p>
</draw:text-box>
</draw:frame>
<draw:polygon draw:style-name="background_style2" draw:layer="layout" draw:z-index="1" svg:x="9.922762cm" svg:y="20.358357cm" svg:viewBox="0 0 1870 2501" svg:width="1.8701cm" svg:height="2.5016cm" draw:points="0, 833 833, 0 855, 21 877, 44 898, 66 919, 88 940, 111 961, 134 981, 157 1002, 180 1022, 203 1042, 227 1062, 251 1081, 275 1100, 299 1120, 323 1139, 347 1157, 372 1176, 397 1194, 422 1212, 447 1230, 472 1247, 497 1265, 523 1282, 548 1299, 574 1316, 600 1332, 626 1348, 653 1364, 679 1380, 706 1396, 732 1411, 759 1426, 786 1441, 813 1455, 840 1470, 868 1484, 895 1498, 923 1512, 950 1525, 978 1538, 1006 1551, 1034 1564, 1062 1576, 1090 1588, 1119 1600, 1147 1612, 1176 1623, 1205 1635, 1233 1646, 1262 1656, 1291 1667, 1320 1677, 1349 1687, 1379 1696, 1408 1706, 1437 1715, 1467 1724, 1496 1733, 1526 1741, 1556 1749, 1585 1757, 1615 1765, 1645 1772, 1675 1779, 1705 1786, 1735 1792, 1766 1799, 1796 1805, 1826 1810, 1856 1816, 1887 1821, 1917 1826, 1948 1831, 1978 1835, 2009 1839, 2039 1843, 2070 1847, 2101 1850, 2131 1853, 2162 1856, 2193 1859, 2224 1861, 2254 1863, 2285 1865, 2316 1866, 2347 1867, 2378 1868, 2409 1869, 2439 1869, 2470 1870, 2501 690, 2501 690, 2501 690, 2481 690, 2460 690, 2439 689, 2419 688, 2398 687, 2378 686, 2357 685, 2337 683, 2316 681, 2296 679, 2275 677, 2255 675, 2234 673, 2214 670, 2193 667, 2173 664, 2153 661, 2132 658, 2112 654, 2092 651, 2071 647, 2051 643, 2031 639, 2011 634, 1991 630, 1971 625, 1951 620, 1931 615, 1911 610, 1891 605, 1871 599, 1851 593, 1831 587, 1812 581, 1792 575, 1772 568, 1753 562, 1733 555, 1714 548, 1694 541, 1675 534, 1656 526, 1637 519, 1618 511, 1599 503, 1580 495, 1561 486, 1542 478, 1523 469, 1504 461, 1486 452, 1467 443, 1449 433, 1430 424, 1412 414, 1394 404, 1376 395, 1358 385, 1340 374, 1322 364, 1304 353, 1286 343, 1269 332, 1251 321, 1234 310, 1217 299, 1199 287, 1182 275, 1165 264, 1148 252, 1132 240, 1115 228, 1098 215, 1082 203, 1065 190, 1049 178, 1033 165, 1017 152, 1001 139, 985 125, 969 112, 954 98, 938 84, 923 71, 908 57, 893 43, 878 28, 863 14, 848"/>
<draw:frame text:anchor-type="paragraph" draw:z-index="2" draw:style-name="clear" svg:height="0.95cm" svg:width="2.01cm" draw:transform="rotate (-1.17809725) translate (11.034cm 20.620cm)">
<draw:text-box>
<text:p text:style-name="Xtext_style"><text:span text:style-name="Ftext_style">Émilienne<text:line-break/>Rancourt<text:line-break/>1925 - 1991</text:span></text:p>
</draw:text-box>
</draw:frame>
<draw:polygon draw:style-name="background_style3" draw:layer="layout" draw:z-index="1" svg:x="2.358571cm" svg:y="20.603534cm" svg:viewBox="0 0 2627 2256" svg:width="2.6279cm" svg:height="2.2565cm" draw:points="2358, 2256 0, 2256 0, 2205 0, 2153 2, 2102 3, 2050 5, 1999 8, 1947 10, 1896 14, 1845 18, 1793 22, 1742 27, 1691 32, 1640 37, 1588 43, 1537 50, 1486 57, 1435 64, 1384 72, 1334 80, 1283 89, 1232 98, 1181 108, 1131 118, 1080 128, 1030 139, 980 151, 930 162, 879 175, 829 187, 780 200, 730 214, 680 228, 631 242, 581 257, 532 272, 483 288, 434 304, 385 321, 336 338, 288 355, 239 373, 191 391, 143 410, 95 429, 47 448, 0 448, 0 2627, 902 2627, 902 2616, 931 2604, 959 2593, 988 2582, 1017 2571, 1046 2561, 1075 2551, 1104 2541, 1133 2531, 1163 2522, 1192 2513, 1222 2504, 1251 2495, 1281 2487, 1311 2479, 1340 2471, 1370 2463, 1400 2456, 1430 2449, 1460 2442, 1490 2435, 1520 2429, 1551 2423, 1581 2417, 1611 2412, 1642 2407, 1672 2402, 1703 2397, 1733 2393, 1764 2388, 1794 2384, 1825 2381, 1855 2377, 1886 2374, 1917 2372, 1948 2369, 1978 2367, 2009 2365, 2040 2363, 2071 2361, 2102 2360, 2132 2359, 2163 2359, 2194 2358, 2225 2358, 2256"/>
<draw:frame text:anchor-type="paragraph" draw:z-index="2" draw:style-name="clear" svg:height="0.95cm" svg:width="1.66cm" draw:transform="rotate (-6.47953485) translate (2.908cm 21.311cm)">
<draw:text-box>
<text:p text:style-name="Xtext_style"><text:span text:style-name="Ftext_style">Thomas<text:line-break/>Robinson<text:line-break/></text:span></text:p>
</draw:text-box>
</draw:frame>
<draw:polygon draw:style-name="background_style3" draw:layer="layout" draw:z-index="1" svg:x="2.807410cm" svg:y="18.690595cm" svg:viewBox="0 0 2945 2815" svg:width="2.9459cm" svg:height="2.8155cm" draw:points="2179, 2815 0, 1912 19, 1865 40, 1818 60, 1771 82, 1724 103, 1677 125, 1630 147, 1584 170, 1538 193, 1492 217, 1446 241, 1401 265, 1355 290, 1310 315, 1265 341, 1221 367, 1176 393, 1132 420, 1088 447, 1044 474, 1001 502, 957 530, 914 559, 872 588, 829 617, 787 647, 745 677, 703 707, 662 738, 620 769, 579 801, 539 832, 498 865, 458 897, 418 930, 379 963, 339 997, 300 1031, 262 1065, 223 1100, 185 1135, 148 1170, 110 1206, 73 1241, 36 1278, 0 1278, 0 2945, 1667 2945, 1667 2924, 1689 2902, 1711 2881, 1734 2860, 1756 2839, 1779 2818, 1802 2797, 1825 2777, 1848 2757, 1871 2737, 1895 2717, 1919 2698, 1942 2678, 1967 2659, 1991 2640, 2015 2622, 2040 2603, 2065 2585, 2089 2567, 2114 2549, 2140 2531, 2165 2514, 2191 2497, 2216 2480, 2242 2463, 2268 2447, 2294 2431, 2320 2415, 2347 2399, 2373 2383, 2400 2368, 2427 2353, 2454 2338, 2481 2323, 2508 2309, 2535 2295, 2563 2281, 2590 2267, 2618 2254, 2646 2241, 2674 2228, 2702 2215, 2730 2203, 2758 2190, 2787 2179, 2815"/>
<draw:frame text:anchor-type="paragraph" draw:z-index="2" draw:style-name="clear" svg:height="0.95cm" svg:width="1.29cm" draw:transform="rotate (-6.87223393) translate (4.062cm 19.485cm)">
<draw:text-box>
<text:p text:style-name="Xtext_style"><text:span text:style-name="Ftext_style">Emily<text:line-break/>Savoie<text:line-break/></text:span></text:p>
</draw:text-box>
</draw:frame>
<draw:polygon draw:style-name="background_style3" draw:layer="layout" draw:z-index="1" svg:x="4.085595cm" svg:y="17.412410cm" svg:viewBox="0 0 2815 2945" svg:width="2.8155cm" svg:height="2.9459cm" draw:points="1667, 2945 0, 1278 36, 1241 73, 1206 110, 1170 148, 1135 185, 1100 223, 1065 262, 1031 300, 997 339, 963 379, 930 418, 897 458, 865 498, 832 539, 801 579, 769 620, 738 662, 707 703, 677 745, 647 787, 617 829, 588 872, 559 914, 530 957, 502 1001, 474 1044, 447 1088, 420 1132, 393 1176, 367 1221, 341 1265, 315 1310, 290 1355, 265 1401, 241 1446, 217 1492, 193 1538, 170 1584, 147 1630, 125 1677, 103 1724, 82 1771, 60 1818, 40 1865, 19 1912, 0 2815, 2179 2815, 2179 2787, 2190 2758, 2203 2730, 2215 2702, 2228 2674, 2241 2646, 2254 2618, 2267 2590, 2281 2563, 2295 2535, 2309 2508, 2323 2481, 2338 2454, 2353 2427, 2368 2400, 2383 2373, 2399 2347, 2415 2320, 2431 2294, 2447 2268, 2463 2242, 2480 2216, 2497 2191, 2514 2165, 2531 2140, 2549 2114, 2567 2089, 2585 2065, 2603 2040, 2622 2015, 2640 1991, 2659 1967, 2678 1942, 2698 1919, 2717 1895, 2737 1871, 2757 1848, 2777 1825, 2797 1802, 2818 1779, 2839 1756, 2860 1734, 2881 1711, 2902 1689, 2924"/>
<draw:frame text:anchor-type="paragraph" draw:z-index="2" draw:style-name="clear" svg:height="0.95cm" svg:width="1.55cm" draw:transform="rotate (-7.26493301) translate (5.599cm 18.028cm)">
<draw:text-box>
<text:p text:style-name="Xtext_style"><text:span text:style-name="Ftext_style">Joseph<text:line-break/>Bilodeau<text:line-break/></text:span></text:p>
</draw:text-box>
</draw:frame>
<draw:polygon draw:style-name="background_style3" draw:layer="layout" draw:z-index="1" svg:x="5.998534cm" svg:y="16.963571cm" svg:viewBox="0 0 2256 2627" svg:width="2.2565cm" svg:height="2.6279cm" draw:points="902, 2627 0, 448 47, 429 95, 410 143, 391 191, 373 239, 355 288, 338 336, 321 385, 304 434, 288 483, 272 532, 257 581, 242 631, 228 680, 214 730, 200 780, 187 829, 175 879, 162 930, 151 980, 139 1030, 128 1080, 118 1131, 108 1181, 98 1232, 89 1283, 80 1334, 72 1384, 64 1435, 57 1486, 50 1537, 43 1588, 37 1640, 32 1691, 27 1742, 22 1793, 18 1845, 14 1896, 10 1947, 8 1999, 5 2050, 3 2102, 2 2153, 0 2205, 0 2256, 0 2256, 2358 2256, 2358 2225, 2358 2194, 2359 2163, 2359 2132, 2360 2102, 2361 2071, 2363 2040, 2365 2009, 2367 1978, 2369 1948, 2372 1917, 2374 1886, 2377 1855, 2381 1825, 2384 1794, 2388 1764, 2393 1733, 2397 1703, 2402 1672, 2407 1642, 2412 1611, 2417 1581, 2423 1551, 2429 1520, 2435 1490, 2442 1460, 2449 1430, 2456 1400, 2463 1370, 2471 1340, 2479 1311, 2487 1281, 2495 1251, 2504 1222, 2513 1192, 2522 1163, 2531 1133, 2541 1104, 2551 1075, 2561 1046, 2571 1017, 2582 988, 2593 959, 2604 931, 2616"/>
<draw:frame text:anchor-type="paragraph" draw:z-index="2" draw:style-name="clear" svg:height="0.95cm" svg:width="1.02cm" draw:transform="rotate (-7.65763209) translate (7.702cm 17.639cm)">
<draw:text-box>
<text:p text:style-name="Xtext_style"><text:span text:style-name="Ftext_style">Aline<text:line-break/>Paré<text:line-break/></text:span></text:p>
</draw:text-box>
</draw:frame>
<draw:polygon draw:style-name="background_style3" draw:layer="layout" draw:z-index="1" svg:x="8.255000cm" svg:y="16.963571cm" svg:viewBox="0 0 2256 2627" svg:width="2.2565cm" svg:height="2.6279cm" draw:points="0, 2358 0, 0 51, 0 102, 0 154, 2 205, 3 257, 5 308, 8 359, 10 411, 14 462, 18 513, 22 565, 27 616, 32 667, 37 718, 43 769, 50 820, 57 871, 64 922, 72 973, 80 1023, 89 1074, 98 1125, 108 1175, 118 1225, 128 1276, 139 1326, 151 1376, 162 1426, 175 1476, 187 1526, 200 1575, 214 1625, 228 1674, 242 1723, 257 1773, 272 1822, 288 1870, 304 1919, 321 1968, 338 2016, 355 2064, 373 2113, 391 2161, 410 2208, 429 2256, 448 1353, 2627 1353, 2627 1325, 2616 1296, 2604 1267, 2593 1238, 2582 1210, 2571 1180, 2561 1151, 2551 1122, 2541 1093, 2531 1063, 2522 1034, 2513 1004, 2504 975, 2495 945, 2487 915, 2479 885, 2471 855, 2463 825, 2456 795, 2449 765, 2442 735, 2435 705, 2429 675, 2423 644, 2417 614, 2412 583, 2407 553, 2402 522, 2397 492, 2393 461, 2388 431, 2384 400, 2381 369, 2377 339, 2374 308, 2372 277, 2369 246, 2367 215, 2365 185, 2363 154, 2361 123, 2360 92, 2359 61, 2359 30, 2358"/>
<draw:frame text:anchor-type="paragraph" draw:z-index="2" draw:style-name="clear" svg:height="0.95cm" svg:width="1.38cm" draw:transform="rotate (-4.90873852) translate (8.574cm 18.815cm)">
<draw:text-box>
<text:p text:style-name="Xtext_style"><text:span text:style-name="Ftext_style">Hector<text:line-break/>Grenier<text:line-break/></text:span></text:p>
</draw:text-box>
</draw:frame>
<draw:polygon draw:style-name="background_style3" draw:layer="layout" draw:z-index="1" svg:x="9.608879cm" svg:y="17.412410cm" svg:viewBox="0 0 2815 2945" svg:width="2.8155cm" svg:height="2.9459cm" draw:points="0, 2179 902, 0 950, 19 997, 40 1044, 60 1091, 82 1138, 103 1184, 125 1230, 147 1277, 170 1323, 193 1368, 217 1414, 241 1459, 265 1504, 290 1549, 315 1594, 341 1638, 367 1683, 393 1726, 420 1770, 447 1814, 474 1857, 502 1900, 530 1943, 559 1985, 588 2028, 617 2070, 647 2111, 677 2153, 707 2194, 738 2235, 769 2276, 801 2316, 832 2356, 865 2396, 897 2436, 930 2475, 963 2514, 997 2553, 1031 2591, 1065 2629, 1100 2667, 1135 2704, 1170 2742, 1206 2778, 1241 2815, 1278 1147, 2945 1147, 2945 1125, 2924 1103, 2902 1081, 2881 1058, 2860 1036, 2839 1013, 2818 990, 2797 967, 2777 943, 2757 920, 2737 896, 2717 872, 2698 848, 2678 824, 2659 799, 2640 775, 2622 750, 2603 725, 2585 700, 2567 675, 2549 649, 2531 624, 2514 598, 2497 572, 2480 547, 2463 520, 2447 494, 2431 468, 2415 441, 2399 415, 2383 388, 2368 361, 2353 334, 2338 307, 2323 279, 2309 252, 2295 224, 2281 197, 2267 169, 2254 141, 2241 113, 2228 85, 2215 56, 2203 28, 2190"/>
<draw:frame text:anchor-type="paragraph" draw:z-index="2" draw:style-name="clear" svg:height="0.95cm" svg:width="2.05cm" draw:transform="rotate (-5.30143760) translate (9.911cm 19.524cm)">
<draw:text-box>
<text:p text:style-name="Xtext_style"><text:span text:style-name="Ftext_style">Lucia Cecile<text:line-break/>Thibault<text:line-break/></text:span></text:p>
</draw:text-box>
</draw:frame>
<draw:polygon draw:style-name="background_style3" draw:layer="layout" draw:z-index="1" svg:x="10.756643cm" svg:y="18.690595cm" svg:viewBox="0 0 2945 2815" svg:width="2.9459cm" svg:height="2.8155cm" draw:points="0, 1667 1667, 0 1703, 36 1739, 73 1775, 110 1810, 148 1845, 185 1880, 223 1914, 262 1948, 300 1982, 339 2015, 379 2048, 418 2080, 458 2112, 498 2144, 539 2176, 579 2207, 620 2238, 662 2268, 703 2298, 745 2328, 787 2357, 829 2386, 872 2415, 914 2443, 957 2471, 1001 2498, 1044 2525, 1088 2552, 1132 2578, 1176 2604, 1221 2630, 1265 2655, 1310 2680, 1355 2704, 1401 2728, 1446 2752, 1492 2775, 1538 2798, 1584 2820, 1630 2842, 1677 2863, 1724 2885, 1771 2905, 1818 2926, 1865 2945, 1912 766, 2815 766, 2815 754, 2787 742, 2758 730, 2730 717, 2702 704, 2674 691, 2646 678, 2618 664, 2590 650, 2563 636, 2535 622, 2508 607, 2481 592, 2454 577, 2427 562, 2400 546, 2373 530, 2347 514, 2320 498, 2294 482, 2268 465, 2242 448, 2216 431, 2191 413, 2165 396, 2140 378, 2114 360, 2089 342, 2065 323, 2040 305, 2015 286, 1991 267, 1967 247, 1942 228, 1919 208, 1895 188, 1871 168, 1848 148, 1825 127, 1802 106, 1779 85, 1756 64, 1734 43, 1711 21, 1689"/>
<draw:frame text:anchor-type="paragraph" draw:z-index="2" draw:style-name="clear" svg:height="0.95cm" svg:width="1.61cm" draw:transform="rotate (-5.69413668) translate (11.245cm 20.289cm)">
<draw:text-box>
<text:p text:style-name="Xtext_style"><text:span text:style-name="Ftext_style">Gédéon<text:line-break/>Rancourt<text:line-break/>* 1889</text:span></text:p>
</draw:text-box>
</draw:frame>
<draw:polygon draw:style-name="background_style3" draw:layer="layout" draw:z-index="1" svg:x="11.523554cm" svg:y="20.603534cm" svg:viewBox="0 0 2627 2256" svg:width="2.6279cm" svg:height="2.2565cm" draw:points="0, 902 2179, 0 2198, 47 2217, 95 2236, 143 2254, 191 2272, 239 2289, 288 2306, 336 2323, 385 2339, 434 2354, 483 2370, 532 2385, 581 2399, 631 2413, 680 2426, 730 2440, 780 2452, 829 2464, 879 2476, 930 2488, 980 2499, 1030 2509, 1080 2519, 1131 2529, 1181 2538, 1232 2547, 1283 2555, 1334 2563, 1384 2570, 1435 2577, 1486 2583, 1537 2589, 1588 2595, 1640 2600, 1691 2605, 1742 2609, 1793 2613, 1845 2616, 1896 2619, 1947 2622, 1999 2624, 2050 2625, 2102 2626, 2153 2627, 2205 2627, 2256 269, 2256 269, 2256 269, 2225 268, 2194 268, 2163 267, 2132 265, 2102 264, 2071 262, 2040 260, 2009 258, 1978 255, 1948 253, 1917 249, 1886 246, 1855 242, 1825 239, 1794 234, 1764 230, 1733 225, 1703 220, 1672 215, 1642 210, 1611 204, 1581 198, 1551 191, 1520 185, 1490 178, 1460 171, 1430 164, 1400 156, 1370 148, 1340 140, 1311 132, 1281 123, 1251 114, 1222 105, 1192 96, 1163 86, 1133 76, 1104 66, 1075 55, 1046 45, 1017 34, 988 23, 959 11, 931"/>
<draw:frame text:anchor-type="paragraph" draw:z-index="2" draw:style-name="clear" svg:height="0.95cm" svg:width="1.66cm" draw:transform="rotate (-6.08683577) translate (11.975cm 21.634cm)">
<draw:text-box>
<text:p text:style-name="Xtext_style"><text:span text:style-name="Ftext_style">Valerie<text:line-break/>Lagrange<text:line-break/></text:span></text:p>
</draw:text-box>
</draw:frame>
<draw:polygon draw:style-name="background_style4" draw:layer="layout" draw:z-index="1" svg:x="0.000000cm" svg:y="21.249529cm" svg:viewBox="0 0 2471 1610" svg:width="2.4719cm" svg:height="1.6105cm" draw:points="2358, 1610 0, 1610 0, 1538 1, 1466 2, 1394 5, 1322 7, 1250 11, 1178 15, 1106 20, 1034 25, 962 31, 890 38, 819 45, 747 53, 675 61, 604 70, 532 80, 461 90, 390 101, 319 113, 248 125, 177 138, 106 151, 35 158, 0 2471, 460 2471, 460 2462, 510 2452, 561 2443, 611 2435, 662 2427, 713 2419, 764 2412, 815 2405, 866 2399, 917 2393, 968 2388, 1019 2383, 1070 2378, 1122 2374, 1173 2371, 1224 2368, 1276 2365, 1327 2363, 1378 2361, 1430 2359, 1481 2359, 1533 2358, 1584"/>
<draw:frame text:anchor-type="paragraph" draw:z-index="2" draw:style-name="clear" svg:height="0.95cm" svg:width="1.66cm" draw:transform="rotate (-6.38136008) translate (0.435cm 21.611cm)">
<draw:text-box>
<text:p text:style-name="Xtext_style"><text:span text:style-name="Ftext_style">Thomas<text:line-break/>Robinson<text:line-break/></text:span></text:p>
</draw:text-box>
</draw:frame>
<draw:polygon draw:style-name="background_style4" draw:layer="layout" draw:z-index="1" svg:x="0.158618cm" svg:y="19.700948cm" svg:viewBox="0 0 2648 2008" svg:width="2.6488cm" svg:height="2.0087cm" draw:points="2313, 2008 0, 1548 14, 1477 29, 1407 44, 1337 61, 1267 77, 1196 95, 1127 113, 1057 132, 987 151, 918 171, 849 191, 779 212, 711 234, 642 256, 573 279, 505 302, 437 326, 369 351, 301 376, 234 402, 167 429, 100 456, 33 469, 0 2648, 902 2648, 902 2629, 950 2610, 998 2591, 1045 2573, 1094 2555, 1142 2538, 1190 2521, 1239 2504, 1288 2488, 1336 2472, 1385 2457, 1435 2442, 1484 2428, 1533 2414, 1583 2400, 1632 2387, 1682 2375, 1732 2362, 1782 2351, 1832 2339, 1882 2328, 1933 2318, 1983"/>
<draw:frame text:anchor-type="paragraph" draw:z-index="2" draw:style-name="clear" svg:height="0.95cm" svg:width="1.15cm" draw:transform="rotate (-6.57770962) translate (1.073cm 20.184cm)">
<draw:text-box>
<text:p text:style-name="Xtext_style"><text:span text:style-name="Ftext_style">Olive<text:line-break/>Brault<text:line-break/></text:span></text:p>
</draw:text-box>
</draw:frame>
<draw:polygon draw:style-name="background_style4" draw:layer="layout" draw:z-index="1" svg:x="0.628374cm" svg:y="18.273768cm" svg:viewBox="0 0 2723 2329" svg:width="2.7239cm" svg:height="2.3298cm" draw:points="2179, 2329 0, 1427 27, 1360 56, 1294 85, 1228 114, 1162 145, 1097 175, 1032 207, 967 238, 902 271, 838 304, 774 337, 710 371, 647 406, 584 441, 521 477, 458 513, 396 550, 334 588, 273 625, 211 664, 150 703, 90 742, 29 762, 0 2723, 1310 2723, 1310 2695, 1353 2667, 1396 2639, 1439 2612, 1483 2585, 1527 2559, 1571 2533, 1615 2507, 1660 2482, 1705 2457, 1750 2432, 1795 2408, 1840 2384, 1886 2361, 1932 2338, 1978 2315, 2024 2293, 2071 2271, 2117 2250, 2164 2229, 2211 2209, 2258 2188, 2306"/>
<draw:polygon draw:style-name="background_style4" draw:layer="layout" draw:z-index="1" svg:x="1.391218cm" svg:y="17.022834cm" svg:viewBox="0 0 2694 2561" svg:width="2.6944cm" svg:height="2.5613cm" draw:points="1961, 2561 0, 1250 40, 1191 81, 1131 122, 1072 164, 1014 206, 955 249, 897 292, 840 336, 783 380, 726 425, 670 471, 614 516, 558 563, 503 610, 448 657, 394 705, 340 753, 286 801, 233 851, 180 900, 128 950, 76 1001, 25 1026, 0 2694, 1667 2694, 1667 2658, 1704 2622, 1741 2586, 1778 2551, 1815 2516, 1853 2481, 1891 2447, 1930 2413, 1968 2380, 2007 2346, 2047 2313, 2086 2281, 2126 2249, 2166 2217, 2206 2185, 2247 2154, 2288 2123, 2329 2093, 2371 2063, 2413 2033, 2455 2004, 2497 1975, 2539"/>
<draw:polygon draw:style-name="background_style4" draw:layer="layout" draw:z-index="1" svg:x="2.417834cm" svg:y="15.996218cm" svg:viewBox="0 0 2561 2694" svg:width="2.5613cm" svg:height="2.6944cm" draw:points="1667, 2694 0, 1026 51, 975 102, 925 154, 875 207, 826 260, 777 313, 729 367, 681 421, 633 475, 586 530, 540 586, 494 642, 448 698, 403 754, 358 811, 314 869, 271 926, 227 984, 185 1043, 143 1102, 101 1161, 60 1221, 20 1250, 0 2561, 1961 2561, 1961 2518, 1989 2476, 2018 2434, 2048 2392, 2078 2350, 2108 2309, 2139 2268, 2170 2227, 2201 2186, 2233 2146, 2265 2106, 2297 2066, 2330 2027, 2363 1988, 2396 1949, 2430 1910, 2464 1872, 2499 1834, 2533 1797, 2568 1759, 2604 1722, 2640 1685, 2676"/>
<draw:polygon draw:style-name="background_style4" draw:layer="layout" draw:z-index="1" svg:x="3.668768cm" svg:y="15.233374cm" svg:viewBox="0 0 2329 2723" svg:width="2.3298cm" svg:height="2.7239cm" draw:points="1310, 2723 0, 762 60, 723 120, 683 181, 645 242, 606 303, 569 365, 532 427, 495 489, 459 552, 424 615, 389 678, 354 742, 321 806, 287 870, 255 935, 222 999, 191 1064, 160 1130, 129 1195, 100 1261, 70 1327, 42 1393, 13 1427, 0 2329, 2179 2329, 2179 2282, 2198 2235, 2219 2187, 2239 2141, 2261 2094, 2282 2047, 2304 2001, 2326 1955, 2349 1909, 2372 1863, 2396 1818, 2420 1772, 2444 1727, 2469 1682, 2494 1638, 2520 1593, 2546 1549, 2572 1505, 2599 1461, 2626 1418, 2653 1374, 2681 1331, 2709"/>
<draw:polygon draw:style-name="background_style4" draw:layer="layout" draw:z-index="1" svg:x="5.095948cm" svg:y="14.763618cm" svg:viewBox="0 0 2008 2648" svg:width="2.0087cm" svg:height="2.6488cm" draw:points="902, 2648 0, 469 66, 442 133, 415 200, 389 268, 364 335, 339 403, 314 471, 291 539, 267 608, 245 676, 223 745, 202 814, 181 883, 161 952, 141 1022, 122 1092, 104 1161, 86 1231, 69 1302, 52 1372, 37 1442, 21 1513, 7 1548, 0 2008, 2313 2008, 2313 1958, 2323 1907, 2334 1857, 2345 1807, 2356 1757, 2368 1707, 2381 1657, 2394 1608, 2407 1558, 2421 1509, 2435 1459, 2450 1410, 2465 1361, 2480 1312, 2496 1263, 2512 1215, 2529 1166, 2546 1118, 2564 1069, 2582 1021, 2600 974, 2619 926, 2638"/>
<draw:polygon draw:style-name="background_style4" draw:layer="layout" draw:z-index="1" svg:x="6.644529cm" svg:y="14.605000cm" svg:viewBox="0 0 1610 2471" svg:width="1.6105cm" svg:height="2.4719cm" draw:points="460, 2471 0, 158 70, 144 141, 131 212, 119 283, 107 354, 96 425, 85 497, 75 568, 65 640, 57 711, 49 783, 41 855, 34 926, 28 998, 22 1070, 17 1142, 13 1214, 9 1286, 6 1358, 3 1430, 1 1502, 0 1574, 0 1610, 0 1610, 2358 1610, 2358 1559, 2358 1507, 2359 1456, 2360 1404, 2362 1353, 2364 1301, 2366 1250, 2369 1199, 2372 1147, 2376 1096, 2381 1045, 2385 994, 2390 942, 2396 891, 2402 840, 2409 789, 2415 738, 2423 688, 2431 637, 2439 586, 2448 535, 2457 485, 2466"/>
<draw:polygon draw:style-name="background_style4" draw:layer="layout" draw:z-index="1" svg:x="8.255000cm" svg:y="14.605000cm" svg:viewBox="0 0 1610 2471" svg:width="1.6105cm" svg:height="2.4719cm" draw:points="0, 2358 0, 0 72, 0 144, 1 216, 2 288, 5 360, 7 432, 11 503, 15 575, 20 647, 25 719, 31 791, 38 862, 45 934, 53 1006, 61 1077, 70 1148, 80 1220, 90 1291, 101 1362, 113 1433, 125 1504, 138 1575, 151 1610, 158 1150, 2471 1150, 2471 1099, 2462 1049, 2452 998, 2443 947, 2435 896, 2427 846, 2419 795, 2412 744, 2405 693, 2399 641, 2393 590, 2388 539, 2383 488, 2378 436, 2374 385, 2371 334, 2368 282, 2365 231, 2363 180, 2361 128, 2359 77, 2359 25, 2358"/>
<draw:frame text:anchor-type="paragraph" draw:z-index="2" draw:style-name="clear" svg:height="0.95cm" svg:width="1.38cm" draw:transform="rotate (-4.81056375) translate (8.407cm 16.456cm)">
<draw:text-box>
<text:p text:style-name="Xtext_style"><text:span text:style-name="Ftext_style">Joseph<text:line-break/>Grenier<text:line-break/></text:span></text:p>
</draw:text-box>
</draw:frame>
<draw:polygon draw:style-name="background_style4" draw:layer="layout" draw:z-index="1" svg:x="9.405336cm" svg:y="14.763618cm" svg:viewBox="0 0 2008 2648" svg:width="2.0087cm" svg:height="2.6488cm" draw:points="0, 2313 460, 0 530, 14 601, 29 671, 44 741, 61 811, 77 881, 95 951, 113 1020, 132 1090, 151 1159, 171 1228, 191 1297, 212 1366, 234 1434, 256 1503, 279 1571, 302 1639, 326 1706, 351 1774, 376 1841, 402 1908, 429 1975, 456 2008, 469 1106, 2648 1106, 2648 1058, 2629 1010, 2610 962, 2591 914, 2573 866, 2555 817, 2538 769, 2521 720, 2504 671, 2488 622, 2472 573, 2457 524, 2442 474, 2428 425, 2414 375, 2400 326, 2387 276, 2375 226, 2362 176, 2351 125, 2339 75, 2328 25, 2318"/>
<draw:frame text:anchor-type="paragraph" draw:z-index="2" draw:style-name="clear" svg:height="0.95cm" svg:width="1.36cm" draw:transform="rotate (-5.00691329) translate (9.656cm 16.601cm)">
<draw:text-box>
<text:p text:style-name="Xtext_style"><text:span text:style-name="Ftext_style">Evelina<text:line-break/>Blais<text:line-break/></text:span></text:p>
</draw:text-box>
</draw:frame>
<draw:polygon draw:style-name="background_style4" draw:layer="layout" draw:z-index="1" svg:x="10.511466cm" svg:y="15.233374cm" svg:viewBox="0 0 2329 2723" svg:width="2.3298cm" svg:height="2.7239cm" draw:points="0, 2179 902, 0 969, 27 1035, 56 1101, 85 1166, 114 1232, 145 1297, 175 1362, 207 1426, 238 1491, 271 1555, 304 1619, 337 1682, 371 1745, 406 1808, 441 1871, 477 1933, 513 1995, 550 2056, 588 2118, 625 2178, 664 2239, 703 2299, 742 2329, 762 1019, 2723 1019, 2723 976, 2695 933, 2667 889, 2639 846, 2612 802, 2585 758, 2559 714, 2533 669, 2507 624, 2482 579, 2457 534, 2432 488, 2408 443, 2384 397, 2361 351, 2338 305, 2315 258, 2293 212, 2271 165, 2250 118, 2229 71, 2209 23, 2188"/>
<draw:frame text:anchor-type="paragraph" draw:z-index="2" draw:style-name="clear" svg:height="0.95cm" svg:width="2.17cm" draw:transform="rotate (-5.20326283) translate (10.659cm 17.352cm)">
<draw:text-box>
<text:p text:style-name="Xtext_style"><text:span text:style-name="Ftext_style">Louis Arsène<text:line-break/>Thibault<text:line-break/></text:span></text:p>
</draw:text-box>
</draw:frame>
<draw:polygon draw:style-name="background_style4" draw:layer="layout" draw:z-index="1" svg:x="11.530880cm" svg:y="15.996218cm" svg:viewBox="0 0 2561 2694" svg:width="2.5613cm" svg:height="2.6944cm" draw:points="0, 1961 1310, 0 1370, 40 1429, 81 1488, 122 1547, 164 1605, 206 1663, 249 1720, 292 1777, 336 1834, 380 1891, 425 1947, 471 2002, 516 2057, 563 2112, 610 2167, 657 2220, 705 2274, 753 2327, 801 2380, 851 2432, 900 2484, 950 2535, 1001 2561, 1026 893, 2694 893, 2694 856, 2658 820, 2622 782, 2586 745, 2551 707, 2516 669, 2481 631, 2447 592, 2413 553, 2380 514, 2346 474, 2313 434, 2281 394, 2249 354, 2217 313, 2185 272, 2154 231, 2123 189, 2093 148, 2063 106, 2033 63, 2004 21, 1975"/>
<draw:frame text:anchor-type="paragraph" draw:z-index="2" draw:style-name="clear" svg:height="0.95cm" svg:width="1.92cm" draw:transform="rotate (-5.39961237) translate (11.766cm 17.831cm)">
<draw:text-box>
<text:p text:style-name="Xtext_style"><text:span text:style-name="Ftext_style">Maria Oliva<text:line-break/>Lefebvre<text:line-break/></text:span></text:p>
</draw:text-box>
</draw:frame>
<draw:polygon draw:style-name="background_style4" draw:layer="layout" draw:z-index="1" svg:x="12.424405cm" svg:y="17.022834cm" svg:viewBox="0 0 2694 2561" svg:width="2.6944cm" svg:height="2.5613cm" draw:points="0, 1667 1667, 0 1718, 51 1768, 102 1818, 154 1867, 207 1916, 260 1965, 313 2013, 367 2060, 421 2107, 475 2154, 530 2200, 586 2245, 642 2291, 698 2335, 754 2379, 811 2423, 869 2466, 926 2509, 984 2551, 1043 2592, 1102 2633, 1161 2674, 1221 2694, 1250 733, 2561 733, 2561 704, 2518 675, 2476 645, 2434 615, 2392 585, 2350 555, 2309 524, 2268 492, 2227 461, 2186 429, 2146 396, 2106 364, 2066 330, 2027 297, 1988 263, 1949 229, 1910 195, 1872 160, 1834 125, 1797 89, 1759 54, 1722 18, 1685"/>
<draw:frame text:anchor-type="paragraph" draw:z-index="2" draw:style-name="clear" svg:height="0.95cm" svg:width="1.61cm" draw:transform="rotate (-5.59596191) translate (12.802cm 18.512cm)">
<draw:text-box>
<text:p text:style-name="Xtext_style"><text:span text:style-name="Ftext_style">Joseph<text:line-break/>Rancourt<text:line-break/>* 1950</text:span></text:p>
</draw:text-box>
</draw:frame>
<draw:polygon draw:style-name="background_style4" draw:layer="layout" draw:z-index="1" svg:x="13.157701cm" svg:y="18.273768cm" svg:viewBox="0 0 2723 2329" svg:width="2.7239cm" svg:height="2.3298cm" draw:points="0, 1310 1961, 0 2000, 60 2040, 120 2078, 181 2116, 242 2154, 303 2191, 365 2228, 427 2264, 489 2299, 552 2334, 615 2369, 678 2402, 742 2436, 806 2468, 870 2500, 935 2532, 999 2563, 1064 2594, 1130 2623, 1195 2653, 1261 2681, 1327 2710, 1393 2723, 1427 544, 2329 544, 2329 524, 2282 504, 2235 483, 2187 462, 2141 441, 2094 419, 2047 396, 2001 374, 1955 351, 1909 327, 1863 303, 1818 279, 1772 254, 1727 229, 1682 203, 1638 177, 1593 151, 1549 124, 1505 97, 1461 70, 1418 42, 1374 14, 1331"/>
<draw:frame text:anchor-type="paragraph" draw:z-index="2" draw:style-name="clear" svg:height="0.95cm" svg:width="1.50cm" draw:transform="rotate (-5.79231146) translate (13.609cm 19.458cm)">
<draw:text-box>
<text:p text:style-name="Xtext_style"><text:span text:style-name="Ftext_style">Caroline<text:line-break/>Cloutier<text:line-break/>* 1867</text:span></text:p>
</draw:text-box>
</draw:frame>
<draw:polygon draw:style-name="background_style4" draw:layer="layout" draw:z-index="1" svg:x="13.702590cm" svg:y="19.700948cm" svg:viewBox="0 0 2648 2008" svg:width="2.6488cm" svg:height="2.0087cm" draw:points="0, 902 2179, 0 2206, 66 2233, 133 2259, 200 2284, 268 2309, 335 2333, 403 2357, 471 2380, 539 2403, 608 2425, 676 2446, 745 2467, 814 2487, 883 2507, 952 2526, 1022 2544, 1092 2562, 1161 2579, 1231 2595, 1302 2611, 1372 2627, 1442 2641, 1513 2648, 1548 335, 2008 335, 2008 325, 1958 314, 1907 303, 1857 291, 1807 279, 1757 267, 1707 254, 1657 241, 1608 227, 1558 213, 1509 198, 1459 183, 1410 168, 1361 152, 1312 135, 1263 119, 1215 101, 1166 84, 1118 66, 1069 47, 1021 29, 974 9, 926"/>
<draw:frame text:anchor-type="paragraph" draw:z-index="2" draw:style-name="clear" svg:height="0.95cm" svg:width="1.66cm" draw:transform="rotate (-5.98866100) translate (14.094cm 20.591cm)">
<draw:text-box>
<text:p text:style-name="Xtext_style"><text:span text:style-name="Ftext_style">Andre<text:line-break/>Lagrange<text:line-break/></text:span></text:p>
</draw:text-box>
</draw:frame>
<draw:polygon draw:style-name="background_style4" draw:layer="layout" draw:z-index="1" svg:x="14.038130cm" svg:y="21.249529cm" svg:viewBox="0 0 2471 1610" svg:width="2.4719cm" svg:height="1.6105cm" draw:points="0, 460 2313, 0 2326, 70 2340, 141 2352, 212 2364, 283 2375, 354 2386, 425 2396, 497 2405, 568 2414, 640 2422, 711 2430, 783 2437, 855 2443, 926 2449, 998 2454, 1070 2458, 1142 2462, 1214 2465, 1286 2468, 1358 2469, 1430 2471, 1502 2471, 1574 2471, 1610 113, 1610 113, 1610 113, 1559 112, 1507 111, 1456 109, 1404 107, 1353 105, 1301 102, 1250 98, 1199 95, 1147 90, 1096 86, 1045 80, 994 75, 942 69, 891 62, 840 55, 789 48, 738 40, 688 32, 637 23, 586 14, 535 4, 485"/>
<draw:frame text:anchor-type="paragraph" draw:z-index="2" draw:style-name="clear" svg:height="0.95cm" svg:width="1.13cm" draw:transform="rotate (-6.18501054) translate (14.688cm 21.748cm)">
<draw:text-box>
<text:p text:style-name="Xtext_style"><text:span text:style-name="Ftext_style">Adele<text:line-break/>Binet<text:line-break/></text:span></text:p>
</draw:text-box>
</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office:version="1.0">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2.205cm" style:writing-mode="page"/>
      <style:text-properties style:font-name="Times New Roman" fo:font-size="12pt" style:font-name-asian="Times New Roman" style:font-size-asian="12pt" style:font-name-complex="Times New Roman" style:font-size-complex="12pt" style:tab-stop-distance="2.205cm"/>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hoto" style:family="graphic">
      <style:graphic-properties text:anchor-type="paragraph" svg:x="0cm" svg:y="0cm" style:wrap="none" style:vertical-pos="top" style:vertical-rel="paragraph-content" style:horizontal-pos="center" style:horizontal-rel="paragraph-content"/>
    </style:style>
    <style:style style:name="FC-Title" style:family="paragraph" style:parent-style-name="Standard" style:class="text">
      <style:paragraph-properties fo:margin-left="0.00cm" fo:margin-right="0.00cm" fo:margin-top="0.00cm" fo:margin-bottom="0.00cm" fo:text-align="center" style:justify-single-word="false" fo:text-indent="0.00cm" style:auto-text-indent="false"/>
      <style:text-properties fo:color="#000000" style:font-name="Arial" fo:font-size="20pt" fo:font-weight="bold"/>
    </style:style>
    <style:style style:name="text_style" style:family="paragraph" style:parent-style-name="Standard" style:class="text">
      <style:paragraph-properties fo:margin-left="0.00cm" fo:margin-right="0.00cm" fo:margin-top="0.00cm" fo:margin-bottom="0.00cm" fo:text-align="center" style:justify-single-word="false" fo:text-indent="0.00cm" style:auto-text-indent="false"/>
      <style:text-properties fo:color="#000000" style:font-name="Arial" fo:font-size="9pt"/>
    </style:style>
    <draw:stroke-dash draw:name="gramps_solid" draw:style="rect" draw:dots1="1" draw:dots1-length="0.102cm" draw:dots2="1" draw:dots2-length="0.102cm" draw:distance="0.000cm"/>
    <draw:stroke-dash draw:name="gramps_dashed" draw:style="rect" draw:dots1="2" draw:dots1-length="0.102cm" draw:dots2="2" draw:dots2-length="0.102cm" draw:distance="0.204cm"/>
    <draw:stroke-dash draw:name="gramps_dotted" draw:style="rect" draw:dots1="1" draw:dots1-length="0.102cm" draw:dots2="1" draw:dots2-length="0.102cm" draw:distance="0.102cm"/>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S-Header" style:family="paragraph" style:parent-style-name="Standard">
      <style:paragraph-properties fo:text-align="center" style:justify-single-word="false"/>
    </style:style>
    <style:style style:name="S-Footer" style:family="paragraph" style:parent-style-name="Header">
      <style:paragraph-properties fo:text-align="center" style:justify-single-word="false"/>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bottom="0.499cm"/>
      </style:footer-style>
    </style:page-layout>
  </office:automatic-styles>
  <office:master-styles>
    <style:master-page style:name="Standard" style:page-layout-name="pm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Gramps 3.4.0-1
</meta:generator>
    <dc:title>
</dc:title>
    <dc:subject>
</dc:subject>
    <dc:description>
</dc:description>
    <meta:initial-creator>
    
</meta:initial-creator>
    <meta:creation-date>
    2013-07-02T20:47:36
</meta:creation-date>
    <dc:creator>
    
</dc:creator>
    <dc:date>
    2013-07-02T20:47:36
</dc:date>
    <meta:print-date>0-00-00T00:00:00</meta:print-date>
    <dc:language>
    en-CA
</dc:language>
    <meta:editing-cycles>1</meta:editing-cycles>
    <meta:editing-duration>PT0S</meta:editing-duration>
    <meta:user-defined meta:name="Genealogical Research and Analysis Management Programming System">
    http://gramps-project.org
</meta:user-defined>
    <meta:user-defined meta:name="Info 1"/>
    <meta:user-defined meta:name="Info 2"/>
    <meta:user-defined meta:name="Info 3"/>
  </office:meta>
</office:document-meta>
</file>