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CG2-Title" style:family="graphic">
      <style:graphic-properties draw:stroke="none" draw:stroke-color="#000000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Title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b-box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b-box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box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box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fam-box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fam-box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line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G2-line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CG2-Bold" style:family="paragraph" style:parent-style-name="CG2-Bold">
      <style:paragraph-properties fo:break-before="page"/>
    </style:style>
    <style:style style:name="XCG2-Bold" style:family="paragraph">
      <style:paragraph-properties fo:text-align="start" style:font-name="Arial" fo:font-size="9.00pt" style:font-size-asian="9.00pt" fo:color="#000000" fo:font-weight="bold" fo:text-indent="0.00cm" fo:margin-right="0.00cm" fo:margin-left="0.00cm" fo:margin-top="0.00cm" fo:margin-bottom="0.00cm"/>
    </style:style>
    <style:style style:name="FCG2-Bold" style:family="text">
      <style:text-properties fo:text-align="start" style:font-name="Arial" fo:color="#000000" fo:font-weight="bold" fo:font-size="9.00pt" style:font-size-asian="9.00pt"/>
    </style:style>
    <style:style style:name="NLCG2-Normal" style:family="paragraph" style:parent-style-name="CG2-Normal">
      <style:paragraph-properties fo:break-before="page"/>
    </style:style>
    <style:style style:name="XCG2-Normal" style:family="paragraph">
      <style:paragraph-properties fo:text-align="start" style:font-name="Arial" fo:font-size="9.00pt" style:font-size-asian="9.00pt" fo:color="#000000" fo:text-indent="0.00cm" fo:margin-right="0.00cm" fo:margin-left="0.00cm" fo:margin-top="0.00cm" fo:margin-bottom="0.00cm"/>
    </style:style>
    <style:style style:name="FCG2-Normal" style:family="text">
      <style:text-properties fo:text-align="start" style:font-name="Arial" fo:color="#000000" fo:font-size="9.00pt" style:font-size-asian="9.00pt"/>
    </style:style>
    <style:style style:name="NLCG2-Title" style:family="paragraph" style:parent-style-name="CG2-Title">
      <style:paragraph-properties fo:break-before="page"/>
    </style:style>
    <style:style style:name="XCG2-Title" style:family="paragraph">
      <style:paragraph-properties fo:text-align="center" style:justify-single-word="false" style:font-name="Arial" fo:font-size="16.00pt" style:font-size-asian="16.00pt" fo:color="#000000" fo:text-indent="0.00cm" fo:margin-right="0.00cm" fo:margin-left="0.00cm" fo:margin-top="0.00cm" fo:margin-bottom="0.00cm"/>
    </style:style>
    <style:style style:name="FCG2-Title" style:family="text">
      <style:text-properties fo:text-align="center" style:justify-single-word="false" style:font-name="Arial" fo:color="#000000" fo:font-size="16.00pt" style:font-size-asian="16.00pt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docgen_page_break">
<draw:rect text:anchor-type="paragraph" draw:style-name="CG2b-box_shadow" draw:z-index="0" draw:text-style-name="CG2-Bold" svg:width="3.23cm" svg:height="1.11cm" svg:x="0.23cm" svg:y="0.23cm">
</draw:rect>
<draw:rect text:anchor-type="paragraph" draw:style-name="CG2b-box" draw:text-style-name="CG2-Bold" draw:z-index="1" svg:width="3.23cm" svg:height="1.11cm" svg:x="0.04cm" svg:y="0.04cm">
<text:p text:style-name="CG2-Bold"><text:span text:style-name="FCG2-Bold">Grenier, Diane<text:line-break/>b. </text:span></text:p>
</draw:rect>
<draw:rect text:anchor-type="paragraph" draw:style-name="CG2b-box_shadow" draw:z-index="0" draw:text-style-name="CG2-Bold" svg:width="3.23cm" svg:height="1.11cm" svg:x="4.78cm" svg:y="0.23cm">
</draw:rect>
<draw:rect text:anchor-type="paragraph" draw:style-name="CG2b-box" draw:text-style-name="CG2-Bold" draw:z-index="1" svg:width="3.23cm" svg:height="1.11cm" svg:x="4.59cm" svg:y="0.04cm">
<text:p text:style-name="CG2-Bold"><text:span text:style-name="FCG2-Bold">Robinson, Martin<text:line-break/>b. </text:span></text:p>
</draw:rect>
<draw:rect text:anchor-type="paragraph" draw:style-name="CG2-fam-box" draw:text-style-name="CG2-Normal" draw:z-index="1" svg:width="2.73cm" svg:height="0.63cm" svg:x="0.53cm" svg:y="1.54cm">
<text:p text:style-name="CG2-Normal"><text:span text:style-name="FCG2-Normal">m. 1981-08-22</text:span></text:p>
</draw:rect>
<draw:line text:anchor-type="paragraph" draw:z-index="3" draw:style-name="CG2-line" svg:x1="3.26cm" svg:y1="1.85cm" svg:x2="4.26cm" svg:y2="1.85cm"><text:p/>
</draw:line>
<draw:line text:anchor-type="paragraph" draw:z-index="3" draw:style-name="CG2-line" svg:x1="4.26cm" svg:y1="0.59cm" svg:x2="4.26cm" svg:y2="1.85cm"><text:p/>
</draw:line>
<draw:line text:anchor-type="paragraph" draw:z-index="3" draw:style-name="CG2-line" svg:x1="4.26cm" svg:y1="0.59cm" svg:x2="4.59cm" svg:y2="0.59cm"><text:p/>
</draw:line>
<draw:rect text:anchor-type="paragraph" draw:style-name="CG2-box_shadow" draw:z-index="0" draw:text-style-name="CG2-Normal" svg:width="2.73cm" svg:height="1.11cm" svg:x="0.72cm" svg:y="2.76cm">
</draw:rect>
<draw:rect text:anchor-type="paragraph" draw:style-name="CG2-box" draw:text-style-name="CG2-Normal" draw:z-index="1" svg:width="2.73cm" svg:height="1.11cm" svg:x="0.53cm" svg:y="2.57cm">
<text:p text:style-name="CG2-Normal"><text:span text:style-name="FCG2-Normal">Robinson, Daniel<text:line-break/>b. </text:span></text:p>
</draw:rect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CG2-Bold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Arial" fo:font-size="9pt" fo:font-weight="bold"/>
    </style:style>
    <style:style style:name="CG2-Normal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Arial" fo:font-size="9pt"/>
    </style:style>
    <style:style style:name="CG2-Title" style:family="paragraph" style:parent-style-name="Standard" style:class="text">
      <style:paragraph-properties fo:margin-left="0.00cm" fo:margin-right="0.00cm" fo:margin-top="0.00cm" fo:margin-bottom="0.00cm" fo:text-align="center" style:justify-single-word="false" fo:text-indent="0.00cm" style:auto-text-indent="false"/>
      <style:text-properties fo:color="#000000" style:font-name="Arial" fo:font-size="16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3.4.0-1
</meta:generator>
    <dc:title>
</dc:title>
    <dc:subject>
</dc:subject>
    <dc:description>
</dc:description>
    <meta:initial-creator>
    
</meta:initial-creator>
    <meta:creation-date>
    2013-07-02T20:39:59
</meta:creation-date>
    <dc:creator>
    
</dc:creator>
    <dc:date>
    2013-07-02T20:39:59
</dc:date>
    <meta:print-date>0-00-00T00:00:00</meta:print-date>
    <dc:language>
    en-CA
</dc:language>
    <meta:editing-cycles>1</meta:editing-cycles>
    <meta:editing-duration>PT0S</meta:editing-duration>
    <meta:user-defined meta:name="Genealogical Research and Analysis Management Programming System">
    http://gramps-project.org
</meta:user-defined>
    <meta:user-defined meta:name="Info 1"/>
    <meta:user-defined meta:name="Info 2"/>
    <meta:user-defined meta:name="Info 3"/>
  </office:meta>
</office:document-meta>
</file>