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AC2-fam-box" style:family="graphic">
      <style:graphic-properties svg:stroke-width="5.00" draw:marker-start="" draw:marker-start-width="0.0" draw:marker-end-width="0.0" draw:textarea-horizontal-align="center" draw:textarea-vertical-align="middle" draw:stroke="solid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AC2-fam-box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AC2-line" style:family="graphic">
      <style:graphic-properties svg:stroke-width="5.00" draw:marker-start="" draw:marker-start-width="0.0" draw:marker-end-width="0.0" draw:textarea-horizontal-align="center" draw:textarea-vertical-align="middle" draw:stroke="solid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AC2-line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AC2-box" style:family="graphic">
      <style:graphic-properties svg:stroke-width="5.00" draw:marker-start="" draw:marker-start-width="0.0" draw:marker-end-width="0.0" draw:textarea-horizontal-align="center" draw:textarea-vertical-align="middle" draw:stroke="solid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AC2-box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AC2-Title" style:family="graphic">
      <style:graphic-properties draw:stroke="none" draw:stroke-color="#000000" svg:fill-color="#000000" draw:fill-color="#ffffff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AC2-Title_shadow" style:family="graphic">
      <style:graphic-properties draw:stroke="none" draw:fill="solid" draw:fill-color="#cccccc" draw:textarea-horizontal-align="center" draw:textarea-vertical-align="middl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clear" style:family="graphic">
      <style:graphic-properties draw:stroke="none" draw:fill="non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NLAC2-Normal" style:family="paragraph" style:parent-style-name="AC2-Normal">
      <style:paragraph-properties fo:break-before="page"/>
    </style:style>
    <style:style style:name="XAC2-Normal" style:family="paragraph">
      <style:paragraph-properties fo:text-align="start" style:font-name="Arial" fo:font-size="9.00pt" style:font-size-asian="9.00pt" fo:color="#000000" fo:text-indent="0.00cm" fo:margin-right="0.00cm" fo:margin-left="0.00cm" fo:margin-top="0.00cm" fo:margin-bottom="0.00cm"/>
    </style:style>
    <style:style style:name="FAC2-Normal" style:family="text">
      <style:text-properties fo:text-align="start" style:font-name="Arial" fo:color="#000000" fo:font-size="9.00pt" style:font-size-asian="9.00pt"/>
    </style:style>
    <style:style style:name="NLAC2-Title" style:family="paragraph" style:parent-style-name="AC2-Title">
      <style:paragraph-properties fo:break-before="page"/>
    </style:style>
    <style:style style:name="XAC2-Title" style:family="paragraph">
      <style:paragraph-properties fo:text-align="center" style:justify-single-word="false" style:font-name="Arial" fo:font-size="16.00pt" style:font-size-asian="16.00pt" fo:color="#000000" fo:text-indent="0.00cm" fo:margin-right="0.00cm" fo:margin-left="0.00cm" fo:margin-top="0.00cm" fo:margin-bottom="0.00cm"/>
    </style:style>
    <style:style style:name="FAC2-Title" style:family="text">
      <style:text-properties fo:text-align="center" style:justify-single-word="false" style:font-name="Arial" fo:color="#000000" fo:font-size="16.00pt" style:font-size-asian="16.00pt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 style:text-underline-width="auto" style:text-underline-color="font-color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p text:style-name="docgen_page_break">
<draw:rect text:anchor-type="paragraph" draw:style-name="AC2-box_shadow" draw:z-index="0" draw:text-style-name="AC2-Normal" svg:width="4.89cm" svg:height="1.11cm" svg:x="6.44cm" svg:y="3.59cm">
</draw:rect>
<draw:rect text:anchor-type="paragraph" draw:style-name="AC2-box" draw:text-style-name="AC2-Normal" draw:z-index="1" svg:width="4.89cm" svg:height="1.11cm" svg:x="6.25cm" svg:y="3.40cm">
<text:p text:style-name="AC2-Normal"><text:span text:style-name="FAC2-Normal">Grenier, Fernand<text:line-break/>b. </text:span></text:p>
</draw:rect>
<draw:line text:anchor-type="paragraph" draw:z-index="3" draw:style-name="AC2-line" svg:x1="11.13cm" svg:y1="3.96cm" svg:x2="12.13cm" svg:y2="3.96cm"><text:p/>
</draw:line>
<draw:line text:anchor-type="paragraph" draw:z-index="3" draw:style-name="AC2-line" svg:x1="12.13cm" svg:y1="1.74cm" svg:x2="12.13cm" svg:y2="22.86cm"><text:p/>
</draw:line>
<draw:line text:anchor-type="paragraph" draw:z-index="3" draw:style-name="AC2-line" svg:x1="12.13cm" svg:y1="1.74cm" svg:x2="12.46cm" svg:y2="1.74cm"><text:p/>
</draw:line>
<draw:line text:anchor-type="paragraph" draw:z-index="3" draw:style-name="AC2-line" svg:x1="5.92cm" svg:y1="3.96cm" svg:x2="5.92cm" svg:y2="22.86cm"><text:p/>
</draw:line>
<draw:line text:anchor-type="paragraph" draw:z-index="3" draw:style-name="AC2-line" svg:x1="5.92cm" svg:y1="3.96cm" svg:x2="6.25cm" svg:y2="3.96cm"><text:p/>
</draw:line>
</text:p>
      <text:p text:style-name="docgen_page_break">
<draw:rect text:anchor-type="paragraph" draw:style-name="AC2-box_shadow" draw:z-index="0" draw:text-style-name="AC2-Normal" svg:width="4.89cm" svg:height="1.11cm" svg:x="6.44cm" svg:y="0.26cm">
</draw:rect>
<draw:rect text:anchor-type="paragraph" draw:style-name="AC2-box" draw:text-style-name="AC2-Normal" draw:z-index="1" svg:width="4.89cm" svg:height="1.11cm" svg:x="6.25cm" svg:y="0.07cm">
<text:p text:style-name="AC2-Normal"><text:span text:style-name="FAC2-Normal">Grenier, Joseph<text:line-break/>b. </text:span></text:p>
</draw:rect>
<draw:rect text:anchor-type="paragraph" draw:style-name="AC2-box_shadow" draw:z-index="0" draw:text-style-name="AC2-Normal" svg:width="4.89cm" svg:height="1.11cm" svg:x="0.23cm" svg:y="1.37cm">
</draw:rect>
<draw:rect text:anchor-type="paragraph" draw:style-name="AC2-box" draw:text-style-name="AC2-Normal" draw:z-index="1" svg:width="4.89cm" svg:height="1.11cm" svg:x="0.04cm" svg:y="1.18cm">
<text:p text:style-name="AC2-Normal"><text:span text:style-name="FAC2-Normal">Grenier, Hector<text:line-break/>b. </text:span></text:p>
</draw:rect>
<draw:line text:anchor-type="paragraph" draw:z-index="3" draw:style-name="AC2-line" svg:x1="4.92cm" svg:y1="1.74cm" svg:x2="5.92cm" svg:y2="1.74cm"><text:p/>
</draw:line>
<draw:line text:anchor-type="paragraph" draw:z-index="3" draw:style-name="AC2-line" svg:x1="5.92cm" svg:y1="0.63cm" svg:x2="5.92cm" svg:y2="3.09cm"><text:p/>
</draw:line>
<draw:line text:anchor-type="paragraph" draw:z-index="3" draw:style-name="AC2-line" svg:x1="5.92cm" svg:y1="0.63cm" svg:x2="6.25cm" svg:y2="0.63cm"><text:p/>
</draw:line>
<draw:line text:anchor-type="paragraph" draw:z-index="3" draw:style-name="AC2-line" svg:x1="5.92cm" svg:y1="3.09cm" svg:x2="6.25cm" svg:y2="3.09cm"><text:p/>
</draw:line>
<draw:line text:anchor-type="paragraph" draw:z-index="3" draw:style-name="AC2-line" svg:x1="0.00cm" svg:y1="1.74cm" svg:x2="0.04cm" svg:y2="1.74cm"><text:p/>
</draw:line>
<draw:rect text:anchor-type="paragraph" draw:style-name="AC2-box_shadow" draw:z-index="0" draw:text-style-name="AC2-Normal" svg:width="4.89cm" svg:height="1.59cm" svg:x="6.44cm" svg:y="2.48cm">
</draw:rect>
<draw:rect text:anchor-type="paragraph" draw:style-name="AC2-box" draw:text-style-name="AC2-Normal" draw:z-index="1" svg:width="4.89cm" svg:height="1.59cm" svg:x="6.25cm" svg:y="2.29cm">
<text:p text:style-name="AC2-Normal"><text:span text:style-name="FAC2-Normal">Blais, Evelina<text:line-break/>b. <text:line-break/>m. </text:span></text:p>
</draw:rect>
<draw:line text:anchor-type="paragraph" draw:z-index="3" draw:style-name="AC2-line" svg:x1="12.13cm" svg:y1="21.74cm" svg:x2="12.13cm" svg:y2="22.86cm"><text:p/>
</draw:line>
<draw:line text:anchor-type="paragraph" draw:z-index="3" draw:style-name="AC2-line" svg:x1="12.13cm" svg:y1="21.74cm" svg:x2="12.46cm" svg:y2="21.74cm"><text:p/>
</draw:line>
</text:p>
      <text:p text:style-name="docgen_page_break">
<draw:rect text:anchor-type="paragraph" draw:style-name="AC2-box_shadow" draw:z-index="0" draw:text-style-name="AC2-Normal" svg:width="4.89cm" svg:height="1.11cm" svg:x="6.44cm" svg:y="16.93cm">
</draw:rect>
<draw:rect text:anchor-type="paragraph" draw:style-name="AC2-box" draw:text-style-name="AC2-Normal" draw:z-index="1" svg:width="4.89cm" svg:height="1.11cm" svg:x="6.25cm" svg:y="16.74cm">
<text:p text:style-name="AC2-Normal"><text:span text:style-name="FAC2-Normal">Thibault, Joseph<text:line-break/>b. </text:span></text:p>
</draw:rect>
<draw:line text:anchor-type="paragraph" draw:z-index="3" draw:style-name="AC2-line" svg:x1="11.13cm" svg:y1="17.29cm" svg:x2="12.13cm" svg:y2="17.29cm"><text:p/>
</draw:line>
<draw:line text:anchor-type="paragraph" draw:z-index="3" draw:style-name="AC2-line" svg:x1="12.13cm" svg:y1="12.85cm" svg:x2="12.13cm" svg:y2="19.76cm"><text:p/>
</draw:line>
<draw:line text:anchor-type="paragraph" draw:z-index="3" draw:style-name="AC2-line" svg:x1="12.13cm" svg:y1="12.85cm" svg:x2="12.46cm" svg:y2="12.85cm"><text:p/>
</draw:line>
<draw:line text:anchor-type="paragraph" draw:z-index="3" draw:style-name="AC2-line" svg:x1="12.13cm" svg:y1="19.76cm" svg:x2="12.46cm" svg:y2="19.76cm"><text:p/>
</draw:line>
<draw:rect text:anchor-type="paragraph" draw:style-name="AC2-box_shadow" draw:z-index="0" draw:text-style-name="AC2-Normal" svg:width="4.89cm" svg:height="1.11cm" svg:x="0.23cm" svg:y="21.37cm">
</draw:rect>
<draw:rect text:anchor-type="paragraph" draw:style-name="AC2-box" draw:text-style-name="AC2-Normal" draw:z-index="1" svg:width="4.89cm" svg:height="1.11cm" svg:x="0.04cm" svg:y="21.18cm">
<text:p text:style-name="AC2-Normal"><text:span text:style-name="FAC2-Normal">Thibault, Joseph<text:line-break/>b. </text:span></text:p>
</draw:rect>
<draw:line text:anchor-type="paragraph" draw:z-index="3" draw:style-name="AC2-line" svg:x1="4.92cm" svg:y1="21.74cm" svg:x2="5.92cm" svg:y2="21.74cm"><text:p/>
</draw:line>
<draw:line text:anchor-type="paragraph" draw:z-index="3" draw:style-name="AC2-line" svg:x1="5.92cm" svg:y1="17.29cm" svg:x2="5.92cm" svg:y2="22.86cm"><text:p/>
</draw:line>
<draw:line text:anchor-type="paragraph" draw:z-index="3" draw:style-name="AC2-line" svg:x1="5.92cm" svg:y1="17.29cm" svg:x2="6.25cm" svg:y2="17.29cm"><text:p/>
</draw:line>
<draw:line text:anchor-type="paragraph" draw:z-index="3" draw:style-name="AC2-line" svg:x1="0.00cm" svg:y1="21.74cm" svg:x2="0.04cm" svg:y2="21.74cm"><text:p/>
</draw:line>
</text:p>
      <text:p text:style-name="docgen_page_break">
<draw:rect text:anchor-type="paragraph" draw:style-name="AC2-box_shadow" draw:z-index="0" draw:text-style-name="AC2-Normal" svg:width="4.89cm" svg:height="1.11cm" svg:x="6.44cm" svg:y="8.04cm">
</draw:rect>
<draw:rect text:anchor-type="paragraph" draw:style-name="AC2-box" draw:text-style-name="AC2-Normal" draw:z-index="1" svg:width="4.89cm" svg:height="1.11cm" svg:x="6.25cm" svg:y="7.85cm">
<text:p text:style-name="AC2-Normal"><text:span text:style-name="FAC2-Normal">Thibault, Michel Julien<text:line-break/>b. </text:span></text:p>
</draw:rect>
<draw:line text:anchor-type="paragraph" draw:z-index="3" draw:style-name="AC2-line" svg:x1="11.13cm" svg:y1="8.40cm" svg:x2="12.13cm" svg:y2="8.40cm"><text:p/>
</draw:line>
<draw:line text:anchor-type="paragraph" draw:z-index="3" draw:style-name="AC2-line" svg:x1="12.13cm" svg:y1="6.18cm" svg:x2="12.13cm" svg:y2="10.87cm"><text:p/>
</draw:line>
<draw:line text:anchor-type="paragraph" draw:z-index="3" draw:style-name="AC2-line" svg:x1="12.13cm" svg:y1="6.18cm" svg:x2="12.46cm" svg:y2="6.18cm"><text:p/>
</draw:line>
<draw:line text:anchor-type="paragraph" draw:z-index="3" draw:style-name="AC2-line" svg:x1="12.13cm" svg:y1="10.87cm" svg:x2="12.46cm" svg:y2="10.87cm"><text:p/>
</draw:line>
<draw:rect text:anchor-type="paragraph" draw:style-name="AC2-box_shadow" draw:z-index="0" draw:text-style-name="AC2-Normal" svg:width="4.89cm" svg:height="1.11cm" svg:x="0.23cm" svg:y="12.48cm">
</draw:rect>
<draw:rect text:anchor-type="paragraph" draw:style-name="AC2-box" draw:text-style-name="AC2-Normal" draw:z-index="1" svg:width="4.89cm" svg:height="1.11cm" svg:x="0.04cm" svg:y="12.29cm">
<text:p text:style-name="AC2-Normal"><text:span text:style-name="FAC2-Normal">Thibault, Jean Francois<text:line-break/>b. </text:span></text:p>
</draw:rect>
<draw:line text:anchor-type="paragraph" draw:z-index="3" draw:style-name="AC2-line" svg:x1="4.92cm" svg:y1="12.85cm" svg:x2="5.92cm" svg:y2="12.85cm"><text:p/>
</draw:line>
<draw:line text:anchor-type="paragraph" draw:z-index="3" draw:style-name="AC2-line" svg:x1="5.92cm" svg:y1="8.40cm" svg:x2="5.92cm" svg:y2="15.31cm"><text:p/>
</draw:line>
<draw:line text:anchor-type="paragraph" draw:z-index="3" draw:style-name="AC2-line" svg:x1="5.92cm" svg:y1="8.40cm" svg:x2="6.25cm" svg:y2="8.40cm"><text:p/>
</draw:line>
<draw:line text:anchor-type="paragraph" draw:z-index="3" draw:style-name="AC2-line" svg:x1="5.92cm" svg:y1="15.31cm" svg:x2="6.25cm" svg:y2="15.31cm"><text:p/>
</draw:line>
<draw:line text:anchor-type="paragraph" draw:z-index="3" draw:style-name="AC2-line" svg:x1="0.00cm" svg:y1="12.85cm" svg:x2="0.04cm" svg:y2="12.85cm"><text:p/>
</draw:line>
<draw:rect text:anchor-type="paragraph" draw:style-name="AC2-box_shadow" draw:z-index="0" draw:text-style-name="AC2-Normal" svg:width="4.89cm" svg:height="1.59cm" svg:x="6.44cm" svg:y="14.71cm">
</draw:rect>
<draw:rect text:anchor-type="paragraph" draw:style-name="AC2-box" draw:text-style-name="AC2-Normal" draw:z-index="1" svg:width="4.89cm" svg:height="1.59cm" svg:x="6.25cm" svg:y="14.52cm">
<text:p text:style-name="AC2-Normal"><text:span text:style-name="FAC2-Normal">Lemieux, Geneviève-Judith<text:line-break/>b. <text:line-break/>m. </text:span></text:p>
</draw:rect>
<draw:line text:anchor-type="paragraph" draw:z-index="3" draw:style-name="AC2-line" svg:x1="11.13cm" svg:y1="15.31cm" svg:x2="12.13cm" svg:y2="15.31cm"><text:p/>
</draw:line>
<draw:line text:anchor-type="paragraph" draw:z-index="3" draw:style-name="AC2-line" svg:x1="12.13cm" svg:y1="13.96cm" svg:x2="12.13cm" svg:y2="16.42cm"><text:p/>
</draw:line>
<draw:line text:anchor-type="paragraph" draw:z-index="3" draw:style-name="AC2-line" svg:x1="12.13cm" svg:y1="13.96cm" svg:x2="12.46cm" svg:y2="13.96cm"><text:p/>
</draw:line>
<draw:line text:anchor-type="paragraph" draw:z-index="3" draw:style-name="AC2-line" svg:x1="12.13cm" svg:y1="16.42cm" svg:x2="12.46cm" svg:y2="16.42cm"><text:p/>
</draw:line>
<draw:rect text:anchor-type="paragraph" draw:style-name="AC2-box_shadow" draw:z-index="0" draw:text-style-name="AC2-Normal" svg:width="4.89cm" svg:height="1.11cm" svg:x="6.44cm" svg:y="18.04cm">
</draw:rect>
<draw:rect text:anchor-type="paragraph" draw:style-name="AC2-box" draw:text-style-name="AC2-Normal" draw:z-index="1" svg:width="4.89cm" svg:height="1.11cm" svg:x="6.25cm" svg:y="17.85cm">
<text:p text:style-name="AC2-Normal"><text:span text:style-name="FAC2-Normal">Lavoie, Jean-Francois<text:line-break/>b. </text:span></text:p>
</draw:rect>
<draw:rect text:anchor-type="paragraph" draw:style-name="AC2-box_shadow" draw:z-index="0" draw:text-style-name="AC2-Normal" svg:width="4.89cm" svg:height="1.59cm" svg:x="0.23cm" svg:y="19.15cm">
</draw:rect>
<draw:rect text:anchor-type="paragraph" draw:style-name="AC2-box" draw:text-style-name="AC2-Normal" draw:z-index="1" svg:width="4.89cm" svg:height="1.59cm" svg:x="0.04cm" svg:y="18.96cm">
<text:p text:style-name="AC2-Normal"><text:span text:style-name="FAC2-Normal">Lavoie, Madeleine<text:line-break/>b. <text:line-break/>m. </text:span></text:p>
</draw:rect>
<draw:line text:anchor-type="paragraph" draw:z-index="3" draw:style-name="AC2-line" svg:x1="4.92cm" svg:y1="19.76cm" svg:x2="5.92cm" svg:y2="19.76cm"><text:p/>
</draw:line>
<draw:line text:anchor-type="paragraph" draw:z-index="3" draw:style-name="AC2-line" svg:x1="5.92cm" svg:y1="18.41cm" svg:x2="5.92cm" svg:y2="20.87cm"><text:p/>
</draw:line>
<draw:line text:anchor-type="paragraph" draw:z-index="3" draw:style-name="AC2-line" svg:x1="5.92cm" svg:y1="18.41cm" svg:x2="6.25cm" svg:y2="18.41cm"><text:p/>
</draw:line>
<draw:line text:anchor-type="paragraph" draw:z-index="3" draw:style-name="AC2-line" svg:x1="5.92cm" svg:y1="20.87cm" svg:x2="6.25cm" svg:y2="20.87cm"><text:p/>
</draw:line>
<draw:line text:anchor-type="paragraph" draw:z-index="3" draw:style-name="AC2-line" svg:x1="0.00cm" svg:y1="19.76cm" svg:x2="0.04cm" svg:y2="19.76cm"><text:p/>
</draw:line>
<draw:rect text:anchor-type="paragraph" draw:style-name="AC2-box_shadow" draw:z-index="0" draw:text-style-name="AC2-Normal" svg:width="4.89cm" svg:height="1.59cm" svg:x="6.44cm" svg:y="20.26cm">
</draw:rect>
<draw:rect text:anchor-type="paragraph" draw:style-name="AC2-box" draw:text-style-name="AC2-Normal" draw:z-index="1" svg:width="4.89cm" svg:height="1.59cm" svg:x="6.25cm" svg:y="20.07cm">
<text:p text:style-name="AC2-Normal"><text:span text:style-name="FAC2-Normal">Chouinard, Geneviève<text:line-break/>b. <text:line-break/>m. </text:span></text:p>
</draw:rect>
</text:p>
      <text:p text:style-name="docgen_page_break">
<draw:rect text:anchor-type="paragraph" draw:style-name="AC2-box_shadow" draw:z-index="0" draw:text-style-name="AC2-Normal" svg:width="4.89cm" svg:height="1.11cm" svg:x="6.44cm" svg:y="4.71cm">
</draw:rect>
<draw:rect text:anchor-type="paragraph" draw:style-name="AC2-box" draw:text-style-name="AC2-Normal" draw:z-index="1" svg:width="4.89cm" svg:height="1.11cm" svg:x="6.25cm" svg:y="4.52cm">
<text:p text:style-name="AC2-Normal"><text:span text:style-name="FAC2-Normal">Thibault, Jean-Francois<text:line-break/>b. </text:span></text:p>
</draw:rect>
<draw:rect text:anchor-type="paragraph" draw:style-name="AC2-box_shadow" draw:z-index="0" draw:text-style-name="AC2-Normal" svg:width="4.89cm" svg:height="1.11cm" svg:x="0.23cm" svg:y="5.82cm">
</draw:rect>
<draw:rect text:anchor-type="paragraph" draw:style-name="AC2-box" draw:text-style-name="AC2-Normal" draw:z-index="1" svg:width="4.89cm" svg:height="1.11cm" svg:x="0.04cm" svg:y="5.63cm">
<text:p text:style-name="AC2-Normal"><text:span text:style-name="FAC2-Normal">Thibault, Jean-Francois<text:line-break/>b. </text:span></text:p>
</draw:rect>
<draw:line text:anchor-type="paragraph" draw:z-index="3" draw:style-name="AC2-line" svg:x1="4.92cm" svg:y1="6.18cm" svg:x2="5.92cm" svg:y2="6.18cm"><text:p/>
</draw:line>
<draw:line text:anchor-type="paragraph" draw:z-index="3" draw:style-name="AC2-line" svg:x1="5.92cm" svg:y1="5.07cm" svg:x2="5.92cm" svg:y2="7.53cm"><text:p/>
</draw:line>
<draw:line text:anchor-type="paragraph" draw:z-index="3" draw:style-name="AC2-line" svg:x1="5.92cm" svg:y1="5.07cm" svg:x2="6.25cm" svg:y2="5.07cm"><text:p/>
</draw:line>
<draw:line text:anchor-type="paragraph" draw:z-index="3" draw:style-name="AC2-line" svg:x1="5.92cm" svg:y1="7.53cm" svg:x2="6.25cm" svg:y2="7.53cm"><text:p/>
</draw:line>
<draw:line text:anchor-type="paragraph" draw:z-index="3" draw:style-name="AC2-line" svg:x1="0.00cm" svg:y1="6.18cm" svg:x2="0.04cm" svg:y2="6.18cm"><text:p/>
</draw:line>
<draw:rect text:anchor-type="paragraph" draw:style-name="AC2-box_shadow" draw:z-index="0" draw:text-style-name="AC2-Normal" svg:width="4.89cm" svg:height="1.59cm" svg:x="6.44cm" svg:y="6.93cm">
</draw:rect>
<draw:rect text:anchor-type="paragraph" draw:style-name="AC2-box" draw:text-style-name="AC2-Normal" draw:z-index="1" svg:width="4.89cm" svg:height="1.59cm" svg:x="6.25cm" svg:y="6.74cm">
<text:p text:style-name="AC2-Normal"><text:span text:style-name="FAC2-Normal">Proulx, Angélique<text:line-break/>b. <text:line-break/>m. </text:span></text:p>
</draw:rect>
<draw:rect text:anchor-type="paragraph" draw:style-name="AC2-box_shadow" draw:z-index="0" draw:text-style-name="AC2-Normal" svg:width="4.89cm" svg:height="1.11cm" svg:x="6.44cm" svg:y="9.15cm">
</draw:rect>
<draw:rect text:anchor-type="paragraph" draw:style-name="AC2-box" draw:text-style-name="AC2-Normal" draw:z-index="1" svg:width="4.89cm" svg:height="1.11cm" svg:x="6.25cm" svg:y="8.96cm">
<text:p text:style-name="AC2-Normal"><text:span text:style-name="FAC2-Normal">Cloutier, Jean-Baptiste<text:line-break/>b. </text:span></text:p>
</draw:rect>
<draw:rect text:anchor-type="paragraph" draw:style-name="AC2-box_shadow" draw:z-index="0" draw:text-style-name="AC2-Normal" svg:width="4.89cm" svg:height="1.59cm" svg:x="0.23cm" svg:y="10.26cm">
</draw:rect>
<draw:rect text:anchor-type="paragraph" draw:style-name="AC2-box" draw:text-style-name="AC2-Normal" draw:z-index="1" svg:width="4.89cm" svg:height="1.59cm" svg:x="0.04cm" svg:y="10.07cm">
<text:p text:style-name="AC2-Normal"><text:span text:style-name="FAC2-Normal">Cloutier, Geneviève<text:line-break/>b. <text:line-break/>m. </text:span></text:p>
</draw:rect>
<draw:line text:anchor-type="paragraph" draw:z-index="3" draw:style-name="AC2-line" svg:x1="4.92cm" svg:y1="10.87cm" svg:x2="5.92cm" svg:y2="10.87cm"><text:p/>
</draw:line>
<draw:line text:anchor-type="paragraph" draw:z-index="3" draw:style-name="AC2-line" svg:x1="5.92cm" svg:y1="9.52cm" svg:x2="5.92cm" svg:y2="11.98cm"><text:p/>
</draw:line>
<draw:line text:anchor-type="paragraph" draw:z-index="3" draw:style-name="AC2-line" svg:x1="5.92cm" svg:y1="9.52cm" svg:x2="6.25cm" svg:y2="9.52cm"><text:p/>
</draw:line>
<draw:line text:anchor-type="paragraph" draw:z-index="3" draw:style-name="AC2-line" svg:x1="5.92cm" svg:y1="11.98cm" svg:x2="6.25cm" svg:y2="11.98cm"><text:p/>
</draw:line>
<draw:line text:anchor-type="paragraph" draw:z-index="3" draw:style-name="AC2-line" svg:x1="0.00cm" svg:y1="10.87cm" svg:x2="0.04cm" svg:y2="10.87cm"><text:p/>
</draw:line>
<draw:rect text:anchor-type="paragraph" draw:style-name="AC2-box_shadow" draw:z-index="0" draw:text-style-name="AC2-Normal" svg:width="4.89cm" svg:height="1.59cm" svg:x="6.44cm" svg:y="11.37cm">
</draw:rect>
<draw:rect text:anchor-type="paragraph" draw:style-name="AC2-box" draw:text-style-name="AC2-Normal" draw:z-index="1" svg:width="4.89cm" svg:height="1.59cm" svg:x="6.25cm" svg:y="11.18cm">
<text:p text:style-name="AC2-Normal"><text:span text:style-name="FAC2-Normal">Gerbert, M.-Anne<text:line-break/>b. <text:line-break/>m. </text:span></text:p>
</draw:rect>
<draw:rect text:anchor-type="paragraph" draw:style-name="AC2-box_shadow" draw:z-index="0" draw:text-style-name="AC2-Normal" svg:width="4.89cm" svg:height="1.11cm" svg:x="0.23cm" svg:y="13.60cm">
</draw:rect>
<draw:rect text:anchor-type="paragraph" draw:style-name="AC2-box" draw:text-style-name="AC2-Normal" draw:z-index="1" svg:width="4.89cm" svg:height="1.11cm" svg:x="0.04cm" svg:y="13.41cm">
<text:p text:style-name="AC2-Normal"><text:span text:style-name="FAC2-Normal">Lemieux, Pierre-Auguste<text:line-break/>b. </text:span></text:p>
</draw:rect>
<draw:line text:anchor-type="paragraph" draw:z-index="3" draw:style-name="AC2-line" svg:x1="0.00cm" svg:y1="13.96cm" svg:x2="0.04cm" svg:y2="13.96cm"><text:p/>
</draw:line>
<draw:rect text:anchor-type="paragraph" draw:style-name="AC2-box_shadow" draw:z-index="0" draw:text-style-name="AC2-Normal" svg:width="4.89cm" svg:height="1.59cm" svg:x="0.23cm" svg:y="15.82cm">
</draw:rect>
<draw:rect text:anchor-type="paragraph" draw:style-name="AC2-box" draw:text-style-name="AC2-Normal" draw:z-index="1" svg:width="4.89cm" svg:height="1.59cm" svg:x="0.04cm" svg:y="15.63cm">
<text:p text:style-name="AC2-Normal"><text:span text:style-name="FAC2-Normal">Caron, Geneviève<text:line-break/>b. <text:line-break/>m. </text:span></text:p>
</draw:rect>
<draw:line text:anchor-type="paragraph" draw:z-index="3" draw:style-name="AC2-line" svg:x1="0.00cm" svg:y1="16.42cm" svg:x2="0.04cm" svg:y2="16.42cm"><text:p/>
</draw:line>
</text:p>
      <text:p text:style-name="docgen_page_break">
<draw:rect text:anchor-type="paragraph" draw:style-name="AC2-box_shadow" draw:z-index="0" draw:text-style-name="AC2-Normal" svg:width="4.89cm" svg:height="1.11cm" svg:x="0.23cm" svg:y="12.45cm">
</draw:rect>
<draw:rect text:anchor-type="paragraph" draw:style-name="AC2-box" draw:text-style-name="AC2-Normal" draw:z-index="1" svg:width="4.89cm" svg:height="1.11cm" svg:x="0.04cm" svg:y="12.26cm">
<text:p text:style-name="AC2-Normal"><text:span text:style-name="FAC2-Normal">Grenier, Diane<text:line-break/>b. </text:span></text:p>
</draw:rect>
<draw:line text:anchor-type="paragraph" draw:z-index="3" draw:style-name="AC2-line" svg:x1="4.92cm" svg:y1="12.81cm" svg:x2="5.92cm" svg:y2="12.81cm"><text:p/>
</draw:line>
<draw:line text:anchor-type="paragraph" draw:z-index="3" draw:style-name="AC2-line" svg:x1="5.92cm" svg:y1="0.00cm" svg:x2="5.92cm" svg:y2="22.86cm"><text:p/>
</draw:line>
<draw:line text:anchor-type="paragraph" draw:z-index="3" draw:style-name="AC2-line" svg:x1="12.13cm" svg:y1="0.00cm" svg:x2="12.13cm" svg:y2="8.61cm"><text:p/>
</draw:line>
<draw:line text:anchor-type="paragraph" draw:z-index="3" draw:style-name="AC2-line" svg:x1="12.13cm" svg:y1="8.61cm" svg:x2="12.46cm" svg:y2="8.61cm"><text:p/>
</draw:line>
</text:p>
      <text:p text:style-name="docgen_page_break">
<draw:rect text:anchor-type="paragraph" draw:style-name="AC2-box_shadow" draw:z-index="0" draw:text-style-name="AC2-Normal" svg:width="4.89cm" svg:height="1.11cm" svg:x="6.44cm" svg:y="3.56cm">
</draw:rect>
<draw:rect text:anchor-type="paragraph" draw:style-name="AC2-box" draw:text-style-name="AC2-Normal" draw:z-index="1" svg:width="4.89cm" svg:height="1.11cm" svg:x="6.25cm" svg:y="3.37cm">
<text:p text:style-name="AC2-Normal"><text:span text:style-name="FAC2-Normal">Thibault, Louis Arsène<text:line-break/>b. </text:span></text:p>
</draw:rect>
<draw:line text:anchor-type="paragraph" draw:z-index="3" draw:style-name="AC2-line" svg:x1="11.13cm" svg:y1="3.92cm" svg:x2="12.13cm" svg:y2="3.92cm"><text:p/>
</draw:line>
<draw:line text:anchor-type="paragraph" draw:z-index="3" draw:style-name="AC2-line" svg:x1="12.13cm" svg:y1="0.00cm" svg:x2="12.13cm" svg:y2="6.39cm"><text:p/>
</draw:line>
<draw:line text:anchor-type="paragraph" draw:z-index="3" draw:style-name="AC2-line" svg:x1="12.13cm" svg:y1="6.39cm" svg:x2="12.46cm" svg:y2="6.39cm"><text:p/>
</draw:line>
<draw:rect text:anchor-type="paragraph" draw:style-name="AC2-box_shadow" draw:z-index="0" draw:text-style-name="AC2-Normal" svg:width="4.89cm" svg:height="1.59cm" svg:x="0.23cm" svg:y="8.00cm">
</draw:rect>
<draw:rect text:anchor-type="paragraph" draw:style-name="AC2-box" draw:text-style-name="AC2-Normal" draw:z-index="1" svg:width="4.89cm" svg:height="1.59cm" svg:x="0.04cm" svg:y="7.81cm">
<text:p text:style-name="AC2-Normal"><text:span text:style-name="FAC2-Normal">Thibault, Lucia Cecile<text:line-break/>b. <text:line-break/>m. </text:span></text:p>
</draw:rect>
<draw:line text:anchor-type="paragraph" draw:z-index="3" draw:style-name="AC2-line" svg:x1="4.92cm" svg:y1="8.61cm" svg:x2="5.92cm" svg:y2="8.61cm"><text:p/>
</draw:line>
<draw:line text:anchor-type="paragraph" draw:z-index="3" draw:style-name="AC2-line" svg:x1="5.92cm" svg:y1="3.92cm" svg:x2="5.92cm" svg:y2="10.83cm"><text:p/>
</draw:line>
<draw:line text:anchor-type="paragraph" draw:z-index="3" draw:style-name="AC2-line" svg:x1="5.92cm" svg:y1="3.92cm" svg:x2="6.25cm" svg:y2="3.92cm"><text:p/>
</draw:line>
<draw:line text:anchor-type="paragraph" draw:z-index="3" draw:style-name="AC2-line" svg:x1="5.92cm" svg:y1="10.83cm" svg:x2="6.25cm" svg:y2="10.83cm"><text:p/>
</draw:line>
<draw:line text:anchor-type="paragraph" draw:z-index="3" draw:style-name="AC2-line" svg:x1="0.00cm" svg:y1="8.61cm" svg:x2="0.04cm" svg:y2="8.61cm"><text:p/>
</draw:line>
<draw:rect text:anchor-type="paragraph" draw:style-name="AC2-box_shadow" draw:z-index="0" draw:text-style-name="AC2-Normal" svg:width="4.89cm" svg:height="1.59cm" svg:x="6.44cm" svg:y="10.23cm">
</draw:rect>
<draw:rect text:anchor-type="paragraph" draw:style-name="AC2-box" draw:text-style-name="AC2-Normal" draw:z-index="1" svg:width="4.89cm" svg:height="1.59cm" svg:x="6.25cm" svg:y="10.04cm">
<text:p text:style-name="AC2-Normal"><text:span text:style-name="FAC2-Normal">Lefebvre, Maria Oliva<text:line-break/>b. <text:line-break/>m. </text:span></text:p>
</draw:rect>
<draw:line text:anchor-type="paragraph" draw:z-index="3" draw:style-name="AC2-line" svg:x1="11.13cm" svg:y1="10.83cm" svg:x2="12.13cm" svg:y2="10.83cm"><text:p/>
</draw:line>
<draw:line text:anchor-type="paragraph" draw:z-index="3" draw:style-name="AC2-line" svg:x1="12.13cm" svg:y1="9.48cm" svg:x2="12.13cm" svg:y2="11.94cm"><text:p/>
</draw:line>
<draw:line text:anchor-type="paragraph" draw:z-index="3" draw:style-name="AC2-line" svg:x1="12.13cm" svg:y1="9.48cm" svg:x2="12.46cm" svg:y2="9.48cm"><text:p/>
</draw:line>
<draw:line text:anchor-type="paragraph" draw:z-index="3" draw:style-name="AC2-line" svg:x1="12.13cm" svg:y1="11.94cm" svg:x2="12.46cm" svg:y2="11.94cm"><text:p/>
</draw:line>
<draw:rect text:anchor-type="paragraph" draw:style-name="AC2-box_shadow" draw:z-index="0" draw:text-style-name="AC2-Normal" svg:width="4.89cm" svg:height="1.11cm" svg:x="6.44cm" svg:y="21.34cm">
</draw:rect>
<draw:rect text:anchor-type="paragraph" draw:style-name="AC2-box" draw:text-style-name="AC2-Normal" draw:z-index="1" svg:width="4.89cm" svg:height="1.11cm" svg:x="6.25cm" svg:y="21.15cm">
<text:p text:style-name="AC2-Normal"><text:span text:style-name="FAC2-Normal">Rancourt, Joseph<text:line-break/>b. 1950-04-15</text:span></text:p>
</draw:rect>
<draw:line text:anchor-type="paragraph" draw:z-index="3" draw:style-name="AC2-line" svg:x1="11.13cm" svg:y1="21.70cm" svg:x2="12.13cm" svg:y2="21.70cm"><text:p/>
</draw:line>
<draw:line text:anchor-type="paragraph" draw:z-index="3" draw:style-name="AC2-line" svg:x1="12.13cm" svg:y1="17.26cm" svg:x2="12.13cm" svg:y2="22.86cm"><text:p/>
</draw:line>
<draw:line text:anchor-type="paragraph" draw:z-index="3" draw:style-name="AC2-line" svg:x1="12.13cm" svg:y1="17.26cm" svg:x2="12.46cm" svg:y2="17.26cm"><text:p/>
</draw:line>
<draw:line text:anchor-type="paragraph" draw:z-index="3" draw:style-name="AC2-line" svg:x1="5.92cm" svg:y1="21.70cm" svg:x2="5.92cm" svg:y2="22.86cm"><text:p/>
</draw:line>
<draw:line text:anchor-type="paragraph" draw:z-index="3" draw:style-name="AC2-line" svg:x1="5.92cm" svg:y1="21.70cm" svg:x2="6.25cm" svg:y2="21.70cm"><text:p/>
</draw:line>
</text:p>
      <text:p text:style-name="docgen_page_break">
<draw:rect text:anchor-type="paragraph" draw:style-name="AC2-box_shadow" draw:z-index="0" draw:text-style-name="AC2-Normal" svg:width="4.89cm" svg:height="1.59cm" svg:x="6.44cm" svg:y="1.34cm">
</draw:rect>
<draw:rect text:anchor-type="paragraph" draw:style-name="AC2-box" draw:text-style-name="AC2-Normal" draw:z-index="1" svg:width="4.89cm" svg:height="1.59cm" svg:x="6.25cm" svg:y="1.15cm">
<text:p text:style-name="AC2-Normal"><text:span text:style-name="FAC2-Normal">Raymond dit Phocas, Modeste<text:line-break/>b. <text:line-break/>m. </text:span></text:p>
</draw:rect>
<draw:line text:anchor-type="paragraph" draw:z-index="3" draw:style-name="AC2-line" svg:x1="11.13cm" svg:y1="1.94cm" svg:x2="12.13cm" svg:y2="1.94cm"><text:p/>
</draw:line>
<draw:line text:anchor-type="paragraph" draw:z-index="3" draw:style-name="AC2-line" svg:x1="12.13cm" svg:y1="0.59cm" svg:x2="12.13cm" svg:y2="3.05cm"><text:p/>
</draw:line>
<draw:line text:anchor-type="paragraph" draw:z-index="3" draw:style-name="AC2-line" svg:x1="12.13cm" svg:y1="0.59cm" svg:x2="12.46cm" svg:y2="0.59cm"><text:p/>
</draw:line>
<draw:line text:anchor-type="paragraph" draw:z-index="3" draw:style-name="AC2-line" svg:x1="12.13cm" svg:y1="3.05cm" svg:x2="12.46cm" svg:y2="3.05cm"><text:p/>
</draw:line>
<draw:rect text:anchor-type="paragraph" draw:style-name="AC2-box_shadow" draw:z-index="0" draw:text-style-name="AC2-Normal" svg:width="4.89cm" svg:height="1.11cm" svg:x="6.44cm" svg:y="4.67cm">
</draw:rect>
<draw:rect text:anchor-type="paragraph" draw:style-name="AC2-box" draw:text-style-name="AC2-Normal" draw:z-index="1" svg:width="4.89cm" svg:height="1.11cm" svg:x="6.25cm" svg:y="4.48cm">
<text:p text:style-name="AC2-Normal"><text:span text:style-name="FAC2-Normal">Chénard, Magloire<text:line-break/>b. </text:span></text:p>
</draw:rect>
<draw:rect text:anchor-type="paragraph" draw:style-name="AC2-box_shadow" draw:z-index="0" draw:text-style-name="AC2-Normal" svg:width="4.89cm" svg:height="1.59cm" svg:x="0.23cm" svg:y="5.78cm">
</draw:rect>
<draw:rect text:anchor-type="paragraph" draw:style-name="AC2-box" draw:text-style-name="AC2-Normal" draw:z-index="1" svg:width="4.89cm" svg:height="1.59cm" svg:x="0.04cm" svg:y="5.59cm">
<text:p text:style-name="AC2-Normal"><text:span text:style-name="FAC2-Normal">Chénard, Léontine<text:line-break/>b. <text:line-break/>m. </text:span></text:p>
</draw:rect>
<draw:line text:anchor-type="paragraph" draw:z-index="3" draw:style-name="AC2-line" svg:x1="4.92cm" svg:y1="6.39cm" svg:x2="5.92cm" svg:y2="6.39cm"><text:p/>
</draw:line>
<draw:line text:anchor-type="paragraph" draw:z-index="3" draw:style-name="AC2-line" svg:x1="5.92cm" svg:y1="5.04cm" svg:x2="5.92cm" svg:y2="7.50cm"><text:p/>
</draw:line>
<draw:line text:anchor-type="paragraph" draw:z-index="3" draw:style-name="AC2-line" svg:x1="5.92cm" svg:y1="5.04cm" svg:x2="6.25cm" svg:y2="5.04cm"><text:p/>
</draw:line>
<draw:line text:anchor-type="paragraph" draw:z-index="3" draw:style-name="AC2-line" svg:x1="5.92cm" svg:y1="7.50cm" svg:x2="6.25cm" svg:y2="7.50cm"><text:p/>
</draw:line>
<draw:line text:anchor-type="paragraph" draw:z-index="3" draw:style-name="AC2-line" svg:x1="0.00cm" svg:y1="6.39cm" svg:x2="0.04cm" svg:y2="6.39cm"><text:p/>
</draw:line>
<draw:rect text:anchor-type="paragraph" draw:style-name="AC2-box_shadow" draw:z-index="0" draw:text-style-name="AC2-Normal" svg:width="4.89cm" svg:height="1.59cm" svg:x="6.44cm" svg:y="6.89cm">
</draw:rect>
<draw:rect text:anchor-type="paragraph" draw:style-name="AC2-box" draw:text-style-name="AC2-Normal" draw:z-index="1" svg:width="4.89cm" svg:height="1.59cm" svg:x="6.25cm" svg:y="6.70cm">
<text:p text:style-name="AC2-Normal"><text:span text:style-name="FAC2-Normal">Roy-Lauzier, Séraphine<text:line-break/>b. <text:line-break/>m. </text:span></text:p>
</draw:rect>
<draw:rect text:anchor-type="paragraph" draw:style-name="AC2-box_shadow" draw:z-index="0" draw:text-style-name="AC2-Normal" svg:width="4.89cm" svg:height="1.11cm" svg:x="0.23cm" svg:y="9.12cm">
</draw:rect>
<draw:rect text:anchor-type="paragraph" draw:style-name="AC2-box" draw:text-style-name="AC2-Normal" draw:z-index="1" svg:width="4.89cm" svg:height="1.11cm" svg:x="0.04cm" svg:y="8.93cm">
<text:p text:style-name="AC2-Normal"><text:span text:style-name="FAC2-Normal">Lefebvre, Gabriel<text:line-break/>b. </text:span></text:p>
</draw:rect>
<draw:line text:anchor-type="paragraph" draw:z-index="3" draw:style-name="AC2-line" svg:x1="0.00cm" svg:y1="9.48cm" svg:x2="0.04cm" svg:y2="9.48cm"><text:p/>
</draw:line>
<draw:rect text:anchor-type="paragraph" draw:style-name="AC2-box_shadow" draw:z-index="0" draw:text-style-name="AC2-Normal" svg:width="4.89cm" svg:height="1.59cm" svg:x="0.23cm" svg:y="11.34cm">
</draw:rect>
<draw:rect text:anchor-type="paragraph" draw:style-name="AC2-box" draw:text-style-name="AC2-Normal" draw:z-index="1" svg:width="4.89cm" svg:height="1.59cm" svg:x="0.04cm" svg:y="11.15cm">
<text:p text:style-name="AC2-Normal"><text:span text:style-name="FAC2-Normal">Descoteaux, Celina<text:line-break/>b. <text:line-break/>m. </text:span></text:p>
</draw:rect>
<draw:line text:anchor-type="paragraph" draw:z-index="3" draw:style-name="AC2-line" svg:x1="0.00cm" svg:y1="11.94cm" svg:x2="0.04cm" svg:y2="11.94cm"><text:p/>
</draw:line>
<draw:rect text:anchor-type="paragraph" draw:style-name="AC2-box_shadow" draw:z-index="0" draw:text-style-name="AC2-Normal" svg:width="4.89cm" svg:height="1.11cm" svg:x="6.44cm" svg:y="14.67cm">
</draw:rect>
<draw:rect text:anchor-type="paragraph" draw:style-name="AC2-box" draw:text-style-name="AC2-Normal" draw:z-index="1" svg:width="4.89cm" svg:height="1.11cm" svg:x="6.25cm" svg:y="14.48cm">
<text:p text:style-name="AC2-Normal"><text:span text:style-name="FAC2-Normal">Rancourt, Jean Baptiste<text:line-break/>b. </text:span></text:p>
</draw:rect>
<draw:line text:anchor-type="paragraph" draw:z-index="3" draw:style-name="AC2-line" svg:x1="11.13cm" svg:y1="15.04cm" svg:x2="12.13cm" svg:y2="15.04cm"><text:p/>
</draw:line>
<draw:line text:anchor-type="paragraph" draw:z-index="3" draw:style-name="AC2-line" svg:x1="12.13cm" svg:y1="13.93cm" svg:x2="12.13cm" svg:y2="16.39cm"><text:p/>
</draw:line>
<draw:line text:anchor-type="paragraph" draw:z-index="3" draw:style-name="AC2-line" svg:x1="12.13cm" svg:y1="13.93cm" svg:x2="12.46cm" svg:y2="13.93cm"><text:p/>
</draw:line>
<draw:line text:anchor-type="paragraph" draw:z-index="3" draw:style-name="AC2-line" svg:x1="12.13cm" svg:y1="16.39cm" svg:x2="12.46cm" svg:y2="16.39cm"><text:p/>
</draw:line>
<draw:rect text:anchor-type="paragraph" draw:style-name="AC2-box_shadow" draw:z-index="0" draw:text-style-name="AC2-Normal" svg:width="4.89cm" svg:height="1.11cm" svg:x="0.23cm" svg:y="16.89cm">
</draw:rect>
<draw:rect text:anchor-type="paragraph" draw:style-name="AC2-box" draw:text-style-name="AC2-Normal" draw:z-index="1" svg:width="4.89cm" svg:height="1.11cm" svg:x="0.04cm" svg:y="16.70cm">
<text:p text:style-name="AC2-Normal"><text:span text:style-name="FAC2-Normal">Rancourt, Joseph<text:line-break/>b. </text:span></text:p>
</draw:rect>
<draw:line text:anchor-type="paragraph" draw:z-index="3" draw:style-name="AC2-line" svg:x1="4.92cm" svg:y1="17.26cm" svg:x2="5.92cm" svg:y2="17.26cm"><text:p/>
</draw:line>
<draw:line text:anchor-type="paragraph" draw:z-index="3" draw:style-name="AC2-line" svg:x1="5.92cm" svg:y1="15.04cm" svg:x2="5.92cm" svg:y2="19.72cm"><text:p/>
</draw:line>
<draw:line text:anchor-type="paragraph" draw:z-index="3" draw:style-name="AC2-line" svg:x1="5.92cm" svg:y1="15.04cm" svg:x2="6.25cm" svg:y2="15.04cm"><text:p/>
</draw:line>
<draw:line text:anchor-type="paragraph" draw:z-index="3" draw:style-name="AC2-line" svg:x1="5.92cm" svg:y1="19.72cm" svg:x2="6.25cm" svg:y2="19.72cm"><text:p/>
</draw:line>
<draw:line text:anchor-type="paragraph" draw:z-index="3" draw:style-name="AC2-line" svg:x1="0.00cm" svg:y1="17.26cm" svg:x2="0.04cm" svg:y2="17.26cm"><text:p/>
</draw:line>
<draw:rect text:anchor-type="paragraph" draw:style-name="AC2-box_shadow" draw:z-index="0" draw:text-style-name="AC2-Normal" svg:width="4.89cm" svg:height="1.59cm" svg:x="6.44cm" svg:y="19.12cm">
</draw:rect>
<draw:rect text:anchor-type="paragraph" draw:style-name="AC2-box" draw:text-style-name="AC2-Normal" draw:z-index="1" svg:width="4.89cm" svg:height="1.59cm" svg:x="6.25cm" svg:y="18.93cm">
<text:p text:style-name="AC2-Normal"><text:span text:style-name="FAC2-Normal">Nadeau, Angele<text:line-break/>b. <text:line-break/>m. </text:span></text:p>
</draw:rect>
<draw:line text:anchor-type="paragraph" draw:z-index="3" draw:style-name="AC2-line" svg:x1="11.13cm" svg:y1="19.72cm" svg:x2="12.13cm" svg:y2="19.72cm"><text:p/>
</draw:line>
<draw:line text:anchor-type="paragraph" draw:z-index="3" draw:style-name="AC2-line" svg:x1="12.13cm" svg:y1="18.37cm" svg:x2="12.13cm" svg:y2="20.83cm"><text:p/>
</draw:line>
<draw:line text:anchor-type="paragraph" draw:z-index="3" draw:style-name="AC2-line" svg:x1="12.13cm" svg:y1="18.37cm" svg:x2="12.46cm" svg:y2="18.37cm"><text:p/>
</draw:line>
<draw:line text:anchor-type="paragraph" draw:z-index="3" draw:style-name="AC2-line" svg:x1="12.13cm" svg:y1="20.83cm" svg:x2="12.46cm" svg:y2="20.83cm"><text:p/>
</draw:line>
<draw:line text:anchor-type="paragraph" draw:z-index="3" draw:style-name="AC2-line" svg:x1="5.92cm" svg:y1="0.00cm" svg:x2="5.92cm" svg:y2="1.94cm"><text:p/>
</draw:line>
<draw:line text:anchor-type="paragraph" draw:z-index="3" draw:style-name="AC2-line" svg:x1="5.92cm" svg:y1="1.94cm" svg:x2="6.25cm" svg:y2="1.94cm"><text:p/>
</draw:line>
</text:p>
      <text:p text:style-name="docgen_page_break">
<draw:rect text:anchor-type="paragraph" draw:style-name="AC2-box_shadow" draw:z-index="0" draw:text-style-name="AC2-Normal" svg:width="4.89cm" svg:height="1.11cm" svg:x="0.23cm" svg:y="0.23cm">
</draw:rect>
<draw:rect text:anchor-type="paragraph" draw:style-name="AC2-box" draw:text-style-name="AC2-Normal" draw:z-index="1" svg:width="4.89cm" svg:height="1.11cm" svg:x="0.04cm" svg:y="0.04cm">
<text:p text:style-name="AC2-Normal"><text:span text:style-name="FAC2-Normal">Raymond Phocas, Michel<text:line-break/>b. </text:span></text:p>
</draw:rect>
<draw:line text:anchor-type="paragraph" draw:z-index="3" draw:style-name="AC2-line" svg:x1="0.00cm" svg:y1="0.59cm" svg:x2="0.04cm" svg:y2="0.59cm"><text:p/>
</draw:line>
<draw:rect text:anchor-type="paragraph" draw:style-name="AC2-box_shadow" draw:z-index="0" draw:text-style-name="AC2-Normal" svg:width="4.89cm" svg:height="1.59cm" svg:x="0.23cm" svg:y="2.45cm">
</draw:rect>
<draw:rect text:anchor-type="paragraph" draw:style-name="AC2-box" draw:text-style-name="AC2-Normal" draw:z-index="1" svg:width="4.89cm" svg:height="1.59cm" svg:x="0.04cm" svg:y="2.26cm">
<text:p text:style-name="AC2-Normal"><text:span text:style-name="FAC2-Normal">Hudon Beaulieu, Anne<text:line-break/>b. <text:line-break/>m. </text:span></text:p>
</draw:rect>
<draw:line text:anchor-type="paragraph" draw:z-index="3" draw:style-name="AC2-line" svg:x1="0.00cm" svg:y1="3.05cm" svg:x2="0.04cm" svg:y2="3.05cm"><text:p/>
</draw:line>
<draw:rect text:anchor-type="paragraph" draw:style-name="AC2-box_shadow" draw:z-index="0" draw:text-style-name="AC2-Normal" svg:width="4.89cm" svg:height="1.11cm" svg:x="0.23cm" svg:y="13.56cm">
</draw:rect>
<draw:rect text:anchor-type="paragraph" draw:style-name="AC2-box" draw:text-style-name="AC2-Normal" draw:z-index="1" svg:width="4.89cm" svg:height="1.11cm" svg:x="0.04cm" svg:y="13.37cm">
<text:p text:style-name="AC2-Normal"><text:span text:style-name="FAC2-Normal">Rancourt, Jean Baptiste<text:line-break/>b. </text:span></text:p>
</draw:rect>
<draw:line text:anchor-type="paragraph" draw:z-index="3" draw:style-name="AC2-line" svg:x1="0.00cm" svg:y1="13.93cm" svg:x2="0.04cm" svg:y2="13.93cm"><text:p/>
</draw:line>
<draw:rect text:anchor-type="paragraph" draw:style-name="AC2-box_shadow" draw:z-index="0" draw:text-style-name="AC2-Normal" svg:width="4.89cm" svg:height="1.59cm" svg:x="0.23cm" svg:y="15.78cm">
</draw:rect>
<draw:rect text:anchor-type="paragraph" draw:style-name="AC2-box" draw:text-style-name="AC2-Normal" draw:z-index="1" svg:width="4.89cm" svg:height="1.59cm" svg:x="0.04cm" svg:y="15.59cm">
<text:p text:style-name="AC2-Normal"><text:span text:style-name="FAC2-Normal">Provost, Marie Louise Georgette<text:line-break/>b. <text:line-break/>m. </text:span></text:p>
</draw:rect>
<draw:line text:anchor-type="paragraph" draw:z-index="3" draw:style-name="AC2-line" svg:x1="0.00cm" svg:y1="16.39cm" svg:x2="0.04cm" svg:y2="16.39cm"><text:p/>
</draw:line>
<draw:rect text:anchor-type="paragraph" draw:style-name="AC2-box_shadow" draw:z-index="0" draw:text-style-name="AC2-Normal" svg:width="4.89cm" svg:height="1.11cm" svg:x="0.23cm" svg:y="18.01cm">
</draw:rect>
<draw:rect text:anchor-type="paragraph" draw:style-name="AC2-box" draw:text-style-name="AC2-Normal" draw:z-index="1" svg:width="4.89cm" svg:height="1.11cm" svg:x="0.04cm" svg:y="17.82cm">
<text:p text:style-name="AC2-Normal"><text:span text:style-name="FAC2-Normal">Nadeau, Zacharie<text:line-break/>b. </text:span></text:p>
</draw:rect>
<draw:line text:anchor-type="paragraph" draw:z-index="3" draw:style-name="AC2-line" svg:x1="0.00cm" svg:y1="18.37cm" svg:x2="0.04cm" svg:y2="18.37cm"><text:p/>
</draw:line>
<draw:rect text:anchor-type="paragraph" draw:style-name="AC2-box_shadow" draw:z-index="0" draw:text-style-name="AC2-Normal" svg:width="4.89cm" svg:height="1.59cm" svg:x="0.23cm" svg:y="20.23cm">
</draw:rect>
<draw:rect text:anchor-type="paragraph" draw:style-name="AC2-box" draw:text-style-name="AC2-Normal" draw:z-index="1" svg:width="4.89cm" svg:height="1.59cm" svg:x="0.04cm" svg:y="20.04cm">
<text:p text:style-name="AC2-Normal"><text:span text:style-name="FAC2-Normal">Giroux, Marianne<text:line-break/>b. <text:line-break/>m. </text:span></text:p>
</draw:rect>
<draw:line text:anchor-type="paragraph" draw:z-index="3" draw:style-name="AC2-line" svg:x1="0.00cm" svg:y1="20.83cm" svg:x2="0.04cm" svg:y2="20.83cm"><text:p/>
</draw:line>
</text:p>
      <text:p text:style-name="docgen_page_break">
</text:p>
      <text:p text:style-name="docgen_page_break">
<draw:rect text:anchor-type="paragraph" draw:style-name="AC2-box_shadow" draw:z-index="0" draw:text-style-name="AC2-Normal" svg:width="4.89cm" svg:height="2.06cm" svg:x="6.44cm" svg:y="8.00cm">
</draw:rect>
<draw:rect text:anchor-type="paragraph" draw:style-name="AC2-box" draw:text-style-name="AC2-Normal" draw:z-index="1" svg:width="4.89cm" svg:height="2.06cm" svg:x="6.25cm" svg:y="7.81cm">
<text:p text:style-name="AC2-Normal"><text:span text:style-name="FAC2-Normal">Rancourt, Émilienne<text:line-break/>b. 1925-05-26<text:line-break/>m. 1950-05-24<text:line-break/>d. 1991</text:span></text:p>
</draw:rect>
<draw:line text:anchor-type="paragraph" draw:z-index="3" draw:style-name="AC2-line" svg:x1="11.13cm" svg:y1="8.85cm" svg:x2="12.13cm" svg:y2="8.85cm"><text:p/>
</draw:line>
<draw:line text:anchor-type="paragraph" draw:z-index="3" draw:style-name="AC2-line" svg:x1="12.13cm" svg:y1="3.92cm" svg:x2="12.13cm" svg:y2="10.83cm"><text:p/>
</draw:line>
<draw:line text:anchor-type="paragraph" draw:z-index="3" draw:style-name="AC2-line" svg:x1="12.13cm" svg:y1="3.92cm" svg:x2="12.46cm" svg:y2="3.92cm"><text:p/>
</draw:line>
<draw:line text:anchor-type="paragraph" draw:z-index="3" draw:style-name="AC2-line" svg:x1="12.13cm" svg:y1="10.83cm" svg:x2="12.46cm" svg:y2="10.83cm"><text:p/>
</draw:line>
<draw:line text:anchor-type="paragraph" draw:z-index="3" draw:style-name="AC2-line" svg:x1="5.92cm" svg:y1="0.00cm" svg:x2="5.92cm" svg:y2="8.85cm"><text:p/>
</draw:line>
<draw:line text:anchor-type="paragraph" draw:z-index="3" draw:style-name="AC2-line" svg:x1="5.92cm" svg:y1="8.85cm" svg:x2="6.25cm" svg:y2="8.85cm"><text:p/>
</draw:line>
</text:p>
      <text:p text:style-name="docgen_page_break">
<draw:rect text:anchor-type="paragraph" draw:style-name="AC2-box_shadow" draw:z-index="0" draw:text-style-name="AC2-Normal" svg:width="4.89cm" svg:height="1.11cm" svg:x="0.23cm" svg:y="3.56cm">
</draw:rect>
<draw:rect text:anchor-type="paragraph" draw:style-name="AC2-box" draw:text-style-name="AC2-Normal" draw:z-index="1" svg:width="4.89cm" svg:height="1.11cm" svg:x="0.04cm" svg:y="3.37cm">
<text:p text:style-name="AC2-Normal"><text:span text:style-name="FAC2-Normal">Rancourt, Gédéon<text:line-break/>b. 1889-04-20</text:span></text:p>
</draw:rect>
<draw:line text:anchor-type="paragraph" draw:z-index="3" draw:style-name="AC2-line" svg:x1="4.92cm" svg:y1="3.92cm" svg:x2="5.92cm" svg:y2="3.92cm"><text:p/>
</draw:line>
<draw:line text:anchor-type="paragraph" draw:z-index="3" draw:style-name="AC2-line" svg:x1="5.92cm" svg:y1="0.00cm" svg:x2="5.92cm" svg:y2="6.39cm"><text:p/>
</draw:line>
<draw:line text:anchor-type="paragraph" draw:z-index="3" draw:style-name="AC2-line" svg:x1="5.92cm" svg:y1="6.39cm" svg:x2="6.25cm" svg:y2="6.39cm"><text:p/>
</draw:line>
<draw:line text:anchor-type="paragraph" draw:z-index="3" draw:style-name="AC2-line" svg:x1="0.00cm" svg:y1="3.92cm" svg:x2="0.04cm" svg:y2="3.92cm"><text:p/>
</draw:line>
<draw:rect text:anchor-type="paragraph" draw:style-name="AC2-box_shadow" draw:z-index="0" draw:text-style-name="AC2-Normal" svg:width="4.89cm" svg:height="1.59cm" svg:x="6.44cm" svg:y="5.78cm">
</draw:rect>
<draw:rect text:anchor-type="paragraph" draw:style-name="AC2-box" draw:text-style-name="AC2-Normal" draw:z-index="1" svg:width="4.89cm" svg:height="1.59cm" svg:x="6.25cm" svg:y="5.59cm">
<text:p text:style-name="AC2-Normal"><text:span text:style-name="FAC2-Normal">Cloutier, Caroline<text:line-break/>b. 1867-03-31<text:line-break/>m. 1867-03-31</text:span></text:p>
</draw:rect>
<draw:line text:anchor-type="paragraph" draw:z-index="3" draw:style-name="AC2-line" svg:x1="11.13cm" svg:y1="6.39cm" svg:x2="12.13cm" svg:y2="6.39cm"><text:p/>
</draw:line>
<draw:line text:anchor-type="paragraph" draw:z-index="3" draw:style-name="AC2-line" svg:x1="12.13cm" svg:y1="5.04cm" svg:x2="12.13cm" svg:y2="7.50cm"><text:p/>
</draw:line>
<draw:line text:anchor-type="paragraph" draw:z-index="3" draw:style-name="AC2-line" svg:x1="12.13cm" svg:y1="5.04cm" svg:x2="12.46cm" svg:y2="5.04cm"><text:p/>
</draw:line>
<draw:line text:anchor-type="paragraph" draw:z-index="3" draw:style-name="AC2-line" svg:x1="12.13cm" svg:y1="7.50cm" svg:x2="12.46cm" svg:y2="7.50cm"><text:p/>
</draw:line>
<draw:rect text:anchor-type="paragraph" draw:style-name="AC2-box_shadow" draw:z-index="0" draw:text-style-name="AC2-Normal" svg:width="4.89cm" svg:height="1.11cm" svg:x="6.44cm" svg:y="9.12cm">
</draw:rect>
<draw:rect text:anchor-type="paragraph" draw:style-name="AC2-box" draw:text-style-name="AC2-Normal" draw:z-index="1" svg:width="4.89cm" svg:height="1.11cm" svg:x="6.25cm" svg:y="8.93cm">
<text:p text:style-name="AC2-Normal"><text:span text:style-name="FAC2-Normal">Lagrange, Andre<text:line-break/>b. </text:span></text:p>
</draw:rect>
<draw:rect text:anchor-type="paragraph" draw:style-name="AC2-box_shadow" draw:z-index="0" draw:text-style-name="AC2-Normal" svg:width="4.89cm" svg:height="1.59cm" svg:x="0.23cm" svg:y="10.23cm">
</draw:rect>
<draw:rect text:anchor-type="paragraph" draw:style-name="AC2-box" draw:text-style-name="AC2-Normal" draw:z-index="1" svg:width="4.89cm" svg:height="1.59cm" svg:x="0.04cm" svg:y="10.04cm">
<text:p text:style-name="AC2-Normal"><text:span text:style-name="FAC2-Normal">Lagrange, Valerie<text:line-break/>b. <text:line-break/>m. </text:span></text:p>
</draw:rect>
<draw:line text:anchor-type="paragraph" draw:z-index="3" draw:style-name="AC2-line" svg:x1="4.92cm" svg:y1="10.83cm" svg:x2="5.92cm" svg:y2="10.83cm"><text:p/>
</draw:line>
<draw:line text:anchor-type="paragraph" draw:z-index="3" draw:style-name="AC2-line" svg:x1="5.92cm" svg:y1="9.48cm" svg:x2="5.92cm" svg:y2="15.28cm"><text:p/>
</draw:line>
<draw:line text:anchor-type="paragraph" draw:z-index="3" draw:style-name="AC2-line" svg:x1="5.92cm" svg:y1="9.48cm" svg:x2="6.25cm" svg:y2="9.48cm"><text:p/>
</draw:line>
<draw:line text:anchor-type="paragraph" draw:z-index="3" draw:style-name="AC2-line" svg:x1="5.92cm" svg:y1="15.28cm" svg:x2="6.25cm" svg:y2="15.28cm"><text:p/>
</draw:line>
<draw:line text:anchor-type="paragraph" draw:z-index="3" draw:style-name="AC2-line" svg:x1="0.00cm" svg:y1="10.83cm" svg:x2="0.04cm" svg:y2="10.83cm"><text:p/>
</draw:line>
<draw:rect text:anchor-type="paragraph" draw:style-name="AC2-box_shadow" draw:z-index="0" draw:text-style-name="AC2-Normal" svg:width="4.89cm" svg:height="1.59cm" svg:x="6.44cm" svg:y="14.67cm">
</draw:rect>
<draw:rect text:anchor-type="paragraph" draw:style-name="AC2-box" draw:text-style-name="AC2-Normal" draw:z-index="1" svg:width="4.89cm" svg:height="1.59cm" svg:x="6.25cm" svg:y="14.48cm">
<text:p text:style-name="AC2-Normal"><text:span text:style-name="FAC2-Normal">Binet, Adele<text:line-break/>b. <text:line-break/>m. </text:span></text:p>
</draw:rect>
<draw:line text:anchor-type="paragraph" draw:z-index="3" draw:style-name="AC2-line" svg:x1="11.13cm" svg:y1="15.28cm" svg:x2="12.13cm" svg:y2="15.28cm"><text:p/>
</draw:line>
<draw:line text:anchor-type="paragraph" draw:z-index="3" draw:style-name="AC2-line" svg:x1="12.13cm" svg:y1="12.81cm" svg:x2="12.13cm" svg:y2="22.86cm"><text:p/>
</draw:line>
<draw:line text:anchor-type="paragraph" draw:z-index="3" draw:style-name="AC2-line" svg:x1="12.13cm" svg:y1="12.81cm" svg:x2="12.46cm" svg:y2="12.81cm"><text:p/>
</draw:line>
<draw:line text:anchor-type="paragraph" draw:z-index="3" draw:style-name="AC2-line" svg:x1="12.13cm" svg:y1="0.00cm" svg:x2="12.13cm" svg:y2="2.18cm"><text:p/>
</draw:line>
<draw:line text:anchor-type="paragraph" draw:z-index="3" draw:style-name="AC2-line" svg:x1="12.13cm" svg:y1="2.18cm" svg:x2="12.46cm" svg:y2="2.18cm"><text:p/>
</draw:line>
</text:p>
      <text:p text:style-name="docgen_page_break">
<draw:rect text:anchor-type="paragraph" draw:style-name="AC2-box_shadow" draw:z-index="0" draw:text-style-name="AC2-Normal" svg:width="4.89cm" svg:height="1.11cm" svg:x="6.44cm" svg:y="0.23cm">
</draw:rect>
<draw:rect text:anchor-type="paragraph" draw:style-name="AC2-box" draw:text-style-name="AC2-Normal" draw:z-index="1" svg:width="4.89cm" svg:height="1.11cm" svg:x="6.25cm" svg:y="0.04cm">
<text:p text:style-name="AC2-Normal"><text:span text:style-name="FAC2-Normal">Turcot, Jacques<text:line-break/>b. </text:span></text:p>
</draw:rect>
<draw:rect text:anchor-type="paragraph" draw:style-name="AC2-box_shadow" draw:z-index="0" draw:text-style-name="AC2-Normal" svg:width="4.89cm" svg:height="2.06cm" svg:x="0.23cm" svg:y="1.34cm">
</draw:rect>
<draw:rect text:anchor-type="paragraph" draw:style-name="AC2-box" draw:text-style-name="AC2-Normal" draw:z-index="1" svg:width="4.89cm" svg:height="2.06cm" svg:x="0.04cm" svg:y="1.15cm">
<text:p text:style-name="AC2-Normal"><text:span text:style-name="FAC2-Normal">Turcotte, Sophie<text:line-break/>b. <text:line-break/>m. <text:line-break/>d. 1897</text:span></text:p>
</draw:rect>
<draw:line text:anchor-type="paragraph" draw:z-index="3" draw:style-name="AC2-line" svg:x1="4.92cm" svg:y1="2.18cm" svg:x2="5.92cm" svg:y2="2.18cm"><text:p/>
</draw:line>
<draw:line text:anchor-type="paragraph" draw:z-index="3" draw:style-name="AC2-line" svg:x1="5.92cm" svg:y1="0.59cm" svg:x2="5.92cm" svg:y2="3.05cm"><text:p/>
</draw:line>
<draw:line text:anchor-type="paragraph" draw:z-index="3" draw:style-name="AC2-line" svg:x1="5.92cm" svg:y1="0.59cm" svg:x2="6.25cm" svg:y2="0.59cm"><text:p/>
</draw:line>
<draw:line text:anchor-type="paragraph" draw:z-index="3" draw:style-name="AC2-line" svg:x1="5.92cm" svg:y1="3.05cm" svg:x2="6.25cm" svg:y2="3.05cm"><text:p/>
</draw:line>
<draw:line text:anchor-type="paragraph" draw:z-index="3" draw:style-name="AC2-line" svg:x1="0.00cm" svg:y1="2.18cm" svg:x2="0.04cm" svg:y2="2.18cm"><text:p/>
</draw:line>
<draw:rect text:anchor-type="paragraph" draw:style-name="AC2-box_shadow" draw:z-index="0" draw:text-style-name="AC2-Normal" svg:width="4.89cm" svg:height="1.59cm" svg:x="6.44cm" svg:y="2.45cm">
</draw:rect>
<draw:rect text:anchor-type="paragraph" draw:style-name="AC2-box" draw:text-style-name="AC2-Normal" draw:z-index="1" svg:width="4.89cm" svg:height="1.59cm" svg:x="6.25cm" svg:y="2.26cm">
<text:p text:style-name="AC2-Normal"><text:span text:style-name="FAC2-Normal">Camire, Pelagie<text:line-break/>b. <text:line-break/>m. </text:span></text:p>
</draw:rect>
<draw:rect text:anchor-type="paragraph" draw:style-name="AC2-box_shadow" draw:z-index="0" draw:text-style-name="AC2-Normal" svg:width="4.89cm" svg:height="1.11cm" svg:x="0.23cm" svg:y="4.67cm">
</draw:rect>
<draw:rect text:anchor-type="paragraph" draw:style-name="AC2-box" draw:text-style-name="AC2-Normal" draw:z-index="1" svg:width="4.89cm" svg:height="1.11cm" svg:x="0.04cm" svg:y="4.48cm">
<text:p text:style-name="AC2-Normal"><text:span text:style-name="FAC2-Normal">Cloutier, Richard<text:line-break/>b. </text:span></text:p>
</draw:rect>
<draw:line text:anchor-type="paragraph" draw:z-index="3" draw:style-name="AC2-line" svg:x1="0.00cm" svg:y1="5.04cm" svg:x2="0.04cm" svg:y2="5.04cm"><text:p/>
</draw:line>
<draw:rect text:anchor-type="paragraph" draw:style-name="AC2-box_shadow" draw:z-index="0" draw:text-style-name="AC2-Normal" svg:width="4.89cm" svg:height="1.59cm" svg:x="0.23cm" svg:y="6.89cm">
</draw:rect>
<draw:rect text:anchor-type="paragraph" draw:style-name="AC2-box" draw:text-style-name="AC2-Normal" draw:z-index="1" svg:width="4.89cm" svg:height="1.59cm" svg:x="0.04cm" svg:y="6.70cm">
<text:p text:style-name="AC2-Normal"><text:span text:style-name="FAC2-Normal">Cloutier, Eugenie<text:line-break/>b. <text:line-break/>m. </text:span></text:p>
</draw:rect>
<draw:line text:anchor-type="paragraph" draw:z-index="3" draw:style-name="AC2-line" svg:x1="0.00cm" svg:y1="7.50cm" svg:x2="0.04cm" svg:y2="7.50cm"><text:p/>
</draw:line>
<draw:rect text:anchor-type="paragraph" draw:style-name="AC2-box_shadow" draw:z-index="0" draw:text-style-name="AC2-Normal" svg:width="4.89cm" svg:height="1.11cm" svg:x="6.44cm" svg:y="11.34cm">
</draw:rect>
<draw:rect text:anchor-type="paragraph" draw:style-name="AC2-box" draw:text-style-name="AC2-Normal" draw:z-index="1" svg:width="4.89cm" svg:height="1.11cm" svg:x="6.25cm" svg:y="11.15cm">
<text:p text:style-name="AC2-Normal"><text:span text:style-name="FAC2-Normal">Binet, Charles<text:line-break/>b. </text:span></text:p>
</draw:rect>
<draw:rect text:anchor-type="paragraph" draw:style-name="AC2-box_shadow" draw:z-index="0" draw:text-style-name="AC2-Normal" svg:width="4.89cm" svg:height="1.11cm" svg:x="0.23cm" svg:y="12.45cm">
</draw:rect>
<draw:rect text:anchor-type="paragraph" draw:style-name="AC2-box" draw:text-style-name="AC2-Normal" draw:z-index="1" svg:width="4.89cm" svg:height="1.11cm" svg:x="0.04cm" svg:y="12.26cm">
<text:p text:style-name="AC2-Normal"><text:span text:style-name="FAC2-Normal">Binet, Francis Honore<text:line-break/>b. </text:span></text:p>
</draw:rect>
<draw:line text:anchor-type="paragraph" draw:z-index="3" draw:style-name="AC2-line" svg:x1="4.92cm" svg:y1="12.81cm" svg:x2="5.92cm" svg:y2="12.81cm"><text:p/>
</draw:line>
<draw:line text:anchor-type="paragraph" draw:z-index="3" draw:style-name="AC2-line" svg:x1="5.92cm" svg:y1="11.70cm" svg:x2="5.92cm" svg:y2="14.16cm"><text:p/>
</draw:line>
<draw:line text:anchor-type="paragraph" draw:z-index="3" draw:style-name="AC2-line" svg:x1="5.92cm" svg:y1="11.70cm" svg:x2="6.25cm" svg:y2="11.70cm"><text:p/>
</draw:line>
<draw:line text:anchor-type="paragraph" draw:z-index="3" draw:style-name="AC2-line" svg:x1="5.92cm" svg:y1="14.16cm" svg:x2="6.25cm" svg:y2="14.16cm"><text:p/>
</draw:line>
<draw:line text:anchor-type="paragraph" draw:z-index="3" draw:style-name="AC2-line" svg:x1="0.00cm" svg:y1="12.81cm" svg:x2="0.04cm" svg:y2="12.81cm"><text:p/>
</draw:line>
<draw:rect text:anchor-type="paragraph" draw:style-name="AC2-box_shadow" draw:z-index="0" draw:text-style-name="AC2-Normal" svg:width="4.89cm" svg:height="1.59cm" svg:x="6.44cm" svg:y="13.56cm">
</draw:rect>
<draw:rect text:anchor-type="paragraph" draw:style-name="AC2-box" draw:text-style-name="AC2-Normal" draw:z-index="1" svg:width="4.89cm" svg:height="1.59cm" svg:x="6.25cm" svg:y="13.37cm">
<text:p text:style-name="AC2-Normal"><text:span text:style-name="FAC2-Normal">Tardif, Brigitte<text:line-break/>b. <text:line-break/>m. </text:span></text:p>
</draw:rect>
<draw:rect text:anchor-type="paragraph" draw:style-name="AC2-box_shadow" draw:z-index="0" draw:text-style-name="AC2-Normal" svg:width="4.89cm" svg:height="1.11cm" svg:x="6.44cm" svg:y="19.12cm">
</draw:rect>
<draw:rect text:anchor-type="paragraph" draw:style-name="AC2-box" draw:text-style-name="AC2-Normal" draw:z-index="1" svg:width="4.89cm" svg:height="1.11cm" svg:x="6.25cm" svg:y="18.93cm">
<text:p text:style-name="AC2-Normal"><text:span text:style-name="FAC2-Normal">Rancourt, Joseph<text:line-break/>b. </text:span></text:p>
</draw:rect>
<draw:line text:anchor-type="paragraph" draw:z-index="3" draw:style-name="AC2-line" svg:x1="11.13cm" svg:y1="19.48cm" svg:x2="12.13cm" svg:y2="19.48cm"><text:p/>
</draw:line>
<draw:line text:anchor-type="paragraph" draw:z-index="3" draw:style-name="AC2-line" svg:x1="12.13cm" svg:y1="17.26cm" svg:x2="12.13cm" svg:y2="21.94cm"><text:p/>
</draw:line>
<draw:line text:anchor-type="paragraph" draw:z-index="3" draw:style-name="AC2-line" svg:x1="12.13cm" svg:y1="17.26cm" svg:x2="12.46cm" svg:y2="17.26cm"><text:p/>
</draw:line>
<draw:line text:anchor-type="paragraph" draw:z-index="3" draw:style-name="AC2-line" svg:x1="12.13cm" svg:y1="21.94cm" svg:x2="12.46cm" svg:y2="21.94cm"><text:p/>
</draw:line>
<draw:line text:anchor-type="paragraph" draw:z-index="3" draw:style-name="AC2-line" svg:x1="5.92cm" svg:y1="19.48cm" svg:x2="5.92cm" svg:y2="22.86cm"><text:p/>
</draw:line>
<draw:line text:anchor-type="paragraph" draw:z-index="3" draw:style-name="AC2-line" svg:x1="5.92cm" svg:y1="19.48cm" svg:x2="6.25cm" svg:y2="19.48cm"><text:p/>
</draw:line>
</text:p>
      <text:p text:style-name="docgen_page_break">
<draw:rect text:anchor-type="paragraph" draw:style-name="AC2-box_shadow" draw:z-index="0" draw:text-style-name="AC2-Normal" svg:width="4.89cm" svg:height="1.11cm" svg:x="6.44cm" svg:y="15.78cm">
</draw:rect>
<draw:rect text:anchor-type="paragraph" draw:style-name="AC2-box" draw:text-style-name="AC2-Normal" draw:z-index="1" svg:width="4.89cm" svg:height="1.11cm" svg:x="6.25cm" svg:y="15.59cm">
<text:p text:style-name="AC2-Normal"><text:span text:style-name="FAC2-Normal">Rancourt, Jean Baptiste<text:line-break/>b. </text:span></text:p>
</draw:rect>
<draw:rect text:anchor-type="paragraph" draw:style-name="AC2-box_shadow" draw:z-index="0" draw:text-style-name="AC2-Normal" svg:width="4.89cm" svg:height="1.11cm" svg:x="0.23cm" svg:y="16.89cm">
</draw:rect>
<draw:rect text:anchor-type="paragraph" draw:style-name="AC2-box" draw:text-style-name="AC2-Normal" draw:z-index="1" svg:width="4.89cm" svg:height="1.11cm" svg:x="0.04cm" svg:y="16.70cm">
<text:p text:style-name="AC2-Normal"><text:span text:style-name="FAC2-Normal">Rancourt, Jean Baptiste<text:line-break/>b. </text:span></text:p>
</draw:rect>
<draw:line text:anchor-type="paragraph" draw:z-index="3" draw:style-name="AC2-line" svg:x1="4.92cm" svg:y1="17.26cm" svg:x2="5.92cm" svg:y2="17.26cm"><text:p/>
</draw:line>
<draw:line text:anchor-type="paragraph" draw:z-index="3" draw:style-name="AC2-line" svg:x1="5.92cm" svg:y1="16.15cm" svg:x2="5.92cm" svg:y2="18.61cm"><text:p/>
</draw:line>
<draw:line text:anchor-type="paragraph" draw:z-index="3" draw:style-name="AC2-line" svg:x1="5.92cm" svg:y1="16.15cm" svg:x2="6.25cm" svg:y2="16.15cm"><text:p/>
</draw:line>
<draw:line text:anchor-type="paragraph" draw:z-index="3" draw:style-name="AC2-line" svg:x1="5.92cm" svg:y1="18.61cm" svg:x2="6.25cm" svg:y2="18.61cm"><text:p/>
</draw:line>
<draw:line text:anchor-type="paragraph" draw:z-index="3" draw:style-name="AC2-line" svg:x1="0.00cm" svg:y1="17.26cm" svg:x2="0.04cm" svg:y2="17.26cm"><text:p/>
</draw:line>
<draw:rect text:anchor-type="paragraph" draw:style-name="AC2-box_shadow" draw:z-index="0" draw:text-style-name="AC2-Normal" svg:width="4.89cm" svg:height="1.59cm" svg:x="6.44cm" svg:y="18.01cm">
</draw:rect>
<draw:rect text:anchor-type="paragraph" draw:style-name="AC2-box" draw:text-style-name="AC2-Normal" draw:z-index="1" svg:width="4.89cm" svg:height="1.59cm" svg:x="6.25cm" svg:y="17.82cm">
<text:p text:style-name="AC2-Normal"><text:span text:style-name="FAC2-Normal">Provost, Marie Louise Georgette<text:line-break/>b. <text:line-break/>m. </text:span></text:p>
</draw:rect>
<draw:rect text:anchor-type="paragraph" draw:style-name="AC2-box_shadow" draw:z-index="0" draw:text-style-name="AC2-Normal" svg:width="4.89cm" svg:height="1.11cm" svg:x="6.44cm" svg:y="20.23cm">
</draw:rect>
<draw:rect text:anchor-type="paragraph" draw:style-name="AC2-box" draw:text-style-name="AC2-Normal" draw:z-index="1" svg:width="4.89cm" svg:height="1.11cm" svg:x="6.25cm" svg:y="20.04cm">
<text:p text:style-name="AC2-Normal"><text:span text:style-name="FAC2-Normal">Nadeau, Zacharie<text:line-break/>b. </text:span></text:p>
</draw:rect>
<draw:rect text:anchor-type="paragraph" draw:style-name="AC2-box_shadow" draw:z-index="0" draw:text-style-name="AC2-Normal" svg:width="4.89cm" svg:height="1.59cm" svg:x="0.23cm" svg:y="21.34cm">
</draw:rect>
<draw:rect text:anchor-type="paragraph" draw:style-name="AC2-box" draw:text-style-name="AC2-Normal" draw:z-index="1" svg:width="4.89cm" svg:height="1.59cm" svg:x="0.04cm" svg:y="21.15cm">
<text:p text:style-name="AC2-Normal"><text:span text:style-name="FAC2-Normal">Nadeau, Angele<text:line-break/>b. <text:line-break/>m. </text:span></text:p>
</draw:rect>
<draw:line text:anchor-type="paragraph" draw:z-index="3" draw:style-name="AC2-line" svg:x1="4.92cm" svg:y1="21.94cm" svg:x2="5.92cm" svg:y2="21.94cm"><text:p/>
</draw:line>
<draw:line text:anchor-type="paragraph" draw:z-index="3" draw:style-name="AC2-line" svg:x1="5.92cm" svg:y1="20.59cm" svg:x2="5.92cm" svg:y2="22.86cm"><text:p/>
</draw:line>
<draw:line text:anchor-type="paragraph" draw:z-index="3" draw:style-name="AC2-line" svg:x1="5.92cm" svg:y1="20.59cm" svg:x2="6.25cm" svg:y2="20.59cm"><text:p/>
</draw:line>
<draw:line text:anchor-type="paragraph" draw:z-index="3" draw:style-name="AC2-line" svg:x1="0.00cm" svg:y1="21.94cm" svg:x2="0.04cm" svg:y2="21.94cm"><text:p/>
</draw:line>
</text:p>
      <text:p text:style-name="docgen_page_break">
</text:p>
      <text:p text:style-name="docgen_page_break">
</text:p>
      <text:p text:style-name="docgen_page_break">
<draw:line text:anchor-type="paragraph" draw:z-index="3" draw:style-name="AC2-line" svg:x1="12.13cm" svg:y1="0.00cm" svg:x2="12.13cm" svg:y2="1.94cm"><text:p/>
</draw:line>
<draw:line text:anchor-type="paragraph" draw:z-index="3" draw:style-name="AC2-line" svg:x1="12.13cm" svg:y1="1.94cm" svg:x2="12.46cm" svg:y2="1.94cm"><text:p/>
</draw:line>
</text:p>
      <text:p text:style-name="docgen_page_break">
<draw:rect text:anchor-type="paragraph" draw:style-name="AC2-box_shadow" draw:z-index="0" draw:text-style-name="AC2-Normal" svg:width="4.89cm" svg:height="1.59cm" svg:x="0.23cm" svg:y="1.34cm">
</draw:rect>
<draw:rect text:anchor-type="paragraph" draw:style-name="AC2-box" draw:text-style-name="AC2-Normal" draw:z-index="1" svg:width="4.89cm" svg:height="1.59cm" svg:x="0.04cm" svg:y="1.15cm">
<text:p text:style-name="AC2-Normal"><text:span text:style-name="FAC2-Normal">Rancourt, Celanire<text:line-break/>b. <text:line-break/>m. </text:span></text:p>
</draw:rect>
<draw:line text:anchor-type="paragraph" draw:z-index="3" draw:style-name="AC2-line" svg:x1="4.92cm" svg:y1="1.94cm" svg:x2="5.92cm" svg:y2="1.94cm"><text:p/>
</draw:line>
<draw:line text:anchor-type="paragraph" draw:z-index="3" draw:style-name="AC2-line" svg:x1="5.92cm" svg:y1="0.00cm" svg:x2="5.92cm" svg:y2="4.40cm"><text:p/>
</draw:line>
<draw:line text:anchor-type="paragraph" draw:z-index="3" draw:style-name="AC2-line" svg:x1="5.92cm" svg:y1="4.40cm" svg:x2="6.25cm" svg:y2="4.40cm"><text:p/>
</draw:line>
<draw:line text:anchor-type="paragraph" draw:z-index="3" draw:style-name="AC2-line" svg:x1="0.00cm" svg:y1="1.94cm" svg:x2="0.04cm" svg:y2="1.94cm"><text:p/>
</draw:line>
<draw:rect text:anchor-type="paragraph" draw:style-name="AC2-box_shadow" draw:z-index="0" draw:text-style-name="AC2-Normal" svg:width="4.89cm" svg:height="2.06cm" svg:x="6.44cm" svg:y="3.56cm">
</draw:rect>
<draw:rect text:anchor-type="paragraph" draw:style-name="AC2-box" draw:text-style-name="AC2-Normal" draw:z-index="1" svg:width="4.89cm" svg:height="2.06cm" svg:x="6.25cm" svg:y="3.37cm">
<text:p text:style-name="AC2-Normal"><text:span text:style-name="FAC2-Normal">Turcotte, Sophie<text:line-break/>b. <text:line-break/>m. <text:line-break/>d. 1897</text:span></text:p>
</draw:rect>
<draw:line text:anchor-type="paragraph" draw:z-index="3" draw:style-name="AC2-line" svg:x1="11.13cm" svg:y1="4.40cm" svg:x2="12.13cm" svg:y2="4.40cm"><text:p/>
</draw:line>
<draw:line text:anchor-type="paragraph" draw:z-index="3" draw:style-name="AC2-line" svg:x1="12.13cm" svg:y1="2.81cm" svg:x2="12.13cm" svg:y2="5.27cm"><text:p/>
</draw:line>
<draw:line text:anchor-type="paragraph" draw:z-index="3" draw:style-name="AC2-line" svg:x1="12.13cm" svg:y1="2.81cm" svg:x2="12.46cm" svg:y2="2.81cm"><text:p/>
</draw:line>
<draw:line text:anchor-type="paragraph" draw:z-index="3" draw:style-name="AC2-line" svg:x1="12.13cm" svg:y1="5.27cm" svg:x2="12.46cm" svg:y2="5.27cm"><text:p/>
</draw:line>
</text:p>
      <text:p text:style-name="docgen_page_break">
<draw:rect text:anchor-type="paragraph" draw:style-name="AC2-box_shadow" draw:z-index="0" draw:text-style-name="AC2-Normal" svg:width="4.89cm" svg:height="1.59cm" svg:x="6.44cm" svg:y="0.23cm">
</draw:rect>
<draw:rect text:anchor-type="paragraph" draw:style-name="AC2-box" draw:text-style-name="AC2-Normal" draw:z-index="1" svg:width="4.89cm" svg:height="1.59cm" svg:x="6.25cm" svg:y="0.04cm">
<text:p text:style-name="AC2-Normal"><text:span text:style-name="FAC2-Normal">Giroux, Marianne<text:line-break/>b. <text:line-break/>m. </text:span></text:p>
</draw:rect>
<draw:rect text:anchor-type="paragraph" draw:style-name="AC2-box_shadow" draw:z-index="0" draw:text-style-name="AC2-Normal" svg:width="4.89cm" svg:height="1.11cm" svg:x="0.23cm" svg:y="2.45cm">
</draw:rect>
<draw:rect text:anchor-type="paragraph" draw:style-name="AC2-box" draw:text-style-name="AC2-Normal" draw:z-index="1" svg:width="4.89cm" svg:height="1.11cm" svg:x="0.04cm" svg:y="2.26cm">
<text:p text:style-name="AC2-Normal"><text:span text:style-name="FAC2-Normal">Turcot, Jacques<text:line-break/>b. </text:span></text:p>
</draw:rect>
<draw:line text:anchor-type="paragraph" draw:z-index="3" draw:style-name="AC2-line" svg:x1="0.00cm" svg:y1="2.81cm" svg:x2="0.04cm" svg:y2="2.81cm"><text:p/>
</draw:line>
<draw:rect text:anchor-type="paragraph" draw:style-name="AC2-box_shadow" draw:z-index="0" draw:text-style-name="AC2-Normal" svg:width="4.89cm" svg:height="1.59cm" svg:x="0.23cm" svg:y="4.67cm">
</draw:rect>
<draw:rect text:anchor-type="paragraph" draw:style-name="AC2-box" draw:text-style-name="AC2-Normal" draw:z-index="1" svg:width="4.89cm" svg:height="1.59cm" svg:x="0.04cm" svg:y="4.48cm">
<text:p text:style-name="AC2-Normal"><text:span text:style-name="FAC2-Normal">Camire, Pelagie<text:line-break/>b. <text:line-break/>m. </text:span></text:p>
</draw:rect>
<draw:line text:anchor-type="paragraph" draw:z-index="3" draw:style-name="AC2-line" svg:x1="0.00cm" svg:y1="5.27cm" svg:x2="0.04cm" svg:y2="5.27cm"><text:p/>
</draw:line>
<draw:line text:anchor-type="paragraph" draw:z-index="3" draw:style-name="AC2-line" svg:x1="5.92cm" svg:y1="0.00cm" svg:x2="5.92cm" svg:y2="0.83cm"><text:p/>
</draw:line>
<draw:line text:anchor-type="paragraph" draw:z-index="3" draw:style-name="AC2-line" svg:x1="5.92cm" svg:y1="0.83cm" svg:x2="6.25cm" svg:y2="0.83cm"><text:p/>
</draw:line>
</text:p>
      <text:p text:style-name="docgen_page_break"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AC2-Normal" style:family="paragraph" style:parent-style-name="Standard" style:class="text">
      <style:paragraph-properties fo:margin-left="0.00cm" fo:margin-right="0.00cm" fo:margin-top="0.00cm" fo:margin-bottom="0.00cm" fo:text-align="start" style:justify-single-word="false" fo:text-indent="0.00cm" style:auto-text-indent="false"/>
      <style:text-properties fo:color="#000000" style:font-name="Arial" fo:font-size="9pt"/>
    </style:style>
    <style:style style:name="AC2-Title" style:family="paragraph" style:parent-style-name="Standard" style:class="text">
      <style:paragraph-properties fo:margin-left="0.00cm" fo:margin-right="0.00cm" fo:margin-top="0.00cm" fo:margin-bottom="0.00cm" fo:text-align="center" style:justify-single-word="false" fo:text-indent="0.00cm" style:auto-text-indent="false"/>
      <style:text-properties fo:color="#000000" style:font-name="Arial" fo:font-size="16pt"/>
    </style:style>
    <draw:stroke-dash draw:name="gramps_solid" draw:style="rect" draw:dots1="1" draw:dots1-length="0.102cm" draw:dots2="1" draw:dots2-length="0.102cm" draw:distance="0.000cm"/>
    <draw:stroke-dash draw:name="gramps_dashed" draw:style="rect" draw:dots1="2" draw:dots1-length="0.102cm" draw:dots2="2" draw:dots2-length="0.102cm" draw:distance="0.204cm"/>
    <draw:stroke-dash draw:name="gramps_dotted" draw:style="rect" draw:dots1="1" draw:dots1-length="0.102cm" draw:dots2="1" draw:dots2-length="0.102cm" draw:distance="0.102cm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>
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Gramps 3.4.0-1
</meta:generator>
    <dc:title>
</dc:title>
    <dc:subject>
</dc:subject>
    <dc:description>
</dc:description>
    <meta:initial-creator>
    
</meta:initial-creator>
    <meta:creation-date>
    2013-07-02T20:39:42
</meta:creation-date>
    <dc:creator>
    
</dc:creator>
    <dc:date>
    2013-07-02T20:39:42
</dc:date>
    <meta:print-date>0-00-00T00:00:00</meta:print-date>
    <dc:language>
    en-CA
</dc:language>
    <meta:editing-cycles>1</meta:editing-cycles>
    <meta:editing-duration>PT0S</meta:editing-duration>
    <meta:user-defined meta:name="Genealogical Research and Analysis Management Programming System">
    http://gramps-project.org
</meta:user-defined>
    <meta:user-defined meta:name="Info 1"/>
    <meta:user-defined meta:name="Info 2"/>
    <meta:user-defined meta:name="Info 3"/>
  </office:meta>
</office:document-meta>
</file>