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onospace" svg:font-family="monospace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387f4"/>
    </style:style>
    <style:style style:name="P2" style:family="paragraph" style:parent-style-name="Standard">
      <style:text-properties officeooo:paragraph-rsid="001462df"/>
    </style:style>
    <style:style style:name="P3" style:family="paragraph" style:parent-style-name="Standard">
      <style:paragraph-properties fo:orphans="2" fo:widows="2"/>
      <style:text-properties officeooo:paragraph-rsid="00171181"/>
    </style:style>
    <style:style style:name="P4" style:family="paragraph" style:parent-style-name="Standard">
      <style:text-properties officeooo:paragraph-rsid="00171181"/>
    </style:style>
    <style:style style:name="P5" style:family="paragraph" style:parent-style-name="Standard">
      <style:text-properties officeooo:paragraph-rsid="0018cfff"/>
    </style:style>
    <style:style style:name="P6" style:family="paragraph" style:parent-style-name="Standard">
      <style:text-properties officeooo:paragraph-rsid="0019ba74"/>
    </style:style>
    <style:style style:name="P7" style:family="paragraph" style:parent-style-name="Standard">
      <style:text-properties officeooo:paragraph-rsid="0019e960"/>
    </style:style>
    <style:style style:name="P8" style:family="paragraph" style:parent-style-name="Standard">
      <style:text-properties officeooo:paragraph-rsid="001b0d49"/>
    </style:style>
    <style:style style:name="P9" style:family="paragraph" style:parent-style-name="Standard">
      <style:text-properties officeooo:paragraph-rsid="001b700d"/>
    </style:style>
    <style:style style:name="P10" style:family="paragraph" style:parent-style-name="Preformatted_20_Text">
      <style:text-properties fo:font-variant="normal" fo:text-transform="none" fo:color="#000000" style:font-name="monospace" fo:letter-spacing="normal" fo:font-style="normal" fo:font-weight="normal" officeooo:paragraph-rsid="001387f4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000000" style:font-name="monospace" fo:letter-spacing="normal" fo:font-style="normal" fo:font-weight="normal"/>
    </style:style>
    <style:style style:name="P12" style:family="paragraph" style:parent-style-name="Preformatted_20_Text">
      <style:text-properties officeooo:paragraph-rsid="001462df"/>
    </style:style>
    <style:style style:name="P13" style:family="paragraph" style:parent-style-name="Preformatted_20_Text">
      <style:text-properties officeooo:paragraph-rsid="00154768"/>
    </style:style>
    <style:style style:name="P14" style:family="paragraph" style:parent-style-name="Preformatted_20_Text">
      <style:paragraph-properties fo:orphans="2" fo:widows="2"/>
    </style:style>
    <style:style style:name="P15" style:family="paragraph" style:parent-style-name="Preformatted_20_Text">
      <style:paragraph-properties fo:margin-top="0cm" fo:margin-bottom="0.499cm" style:contextual-spacing="false" fo:orphans="2" fo:widows="2"/>
      <style:text-properties fo:font-variant="normal" fo:text-transform="none" fo:color="#000000" style:font-name="monospace" fo:font-size="8pt" fo:letter-spacing="normal" fo:font-style="normal" fo:font-weight="normal" officeooo:paragraph-rsid="00171181" style:font-size-asian="8pt" style:font-size-complex="8pt"/>
    </style:style>
    <style:style style:name="P16" style:family="paragraph" style:parent-style-name="Preformatted_20_Text">
      <style:paragraph-properties fo:margin-top="0cm" fo:margin-bottom="0.499cm" style:contextual-spacing="false" fo:orphans="2" fo:widows="2"/>
    </style:style>
    <style:style style:name="P17" style:family="paragraph" style:parent-style-name="Preformatted_20_Text">
      <style:paragraph-properties fo:margin-top="0cm" fo:margin-bottom="0.499cm" style:contextual-spacing="false" fo:orphans="2" fo:widows="2"/>
      <style:text-properties officeooo:paragraph-rsid="001387f4"/>
    </style:style>
    <style:style style:name="P18" style:family="paragraph" style:parent-style-name="Preformatted_20_Text">
      <style:paragraph-properties fo:margin-top="0cm" fo:margin-bottom="0.499cm" style:contextual-spacing="false" fo:orphans="2" fo:widows="2"/>
      <style:text-properties officeooo:paragraph-rsid="00171181"/>
    </style:style>
    <style:style style:name="P19" style:family="paragraph" style:parent-style-name="Standard">
      <style:text-properties officeooo:rsid="001387f4" officeooo:paragraph-rsid="001387f4"/>
    </style:style>
    <style:style style:name="P20" style:family="paragraph" style:parent-style-name="Standard">
      <style:text-properties fo:font-style="italic" officeooo:rsid="001387f4" officeooo:paragraph-rsid="001387f4" style:font-style-asian="italic" style:font-style-complex="italic"/>
    </style:style>
    <style:style style:name="P21" style:family="paragraph" style:parent-style-name="Standard">
      <style:text-properties fo:font-style="normal" officeooo:rsid="001387f4" officeooo:paragraph-rsid="001387f4" style:font-style-asian="normal" style:font-style-complex="normal"/>
    </style:style>
    <style:style style:name="P22" style:family="paragraph" style:parent-style-name="Standard">
      <style:text-properties fo:font-style="normal" officeooo:rsid="001462df" officeooo:paragraph-rsid="001462df" style:font-style-asian="normal" style:font-style-complex="normal"/>
    </style:style>
    <style:style style:name="P23" style:family="paragraph" style:parent-style-name="Standard">
      <style:text-properties fo:font-style="normal" officeooo:rsid="00154768" officeooo:paragraph-rsid="001462df" style:font-style-asian="normal" style:font-style-complex="normal"/>
    </style:style>
    <style:style style:name="P24" style:family="paragraph" style:parent-style-name="Standard">
      <style:text-properties fo:font-style="normal" officeooo:rsid="0018cfff" officeooo:paragraph-rsid="0018cfff" style:font-style-asian="normal" style:font-style-complex="normal"/>
    </style:style>
    <style:style style:name="P25" style:family="paragraph" style:parent-style-name="Standard">
      <style:text-properties fo:font-style="normal" officeooo:rsid="0019ba74" officeooo:paragraph-rsid="0019ba74" style:font-style-asian="normal" style:font-style-complex="normal"/>
    </style:style>
    <style:style style:name="P26" style:family="paragraph" style:parent-style-name="Standard">
      <style:text-properties fo:font-style="normal" officeooo:rsid="0019e960" officeooo:paragraph-rsid="0019e960" style:font-style-asian="normal" style:font-style-complex="normal"/>
    </style:style>
    <style:style style:name="P27" style:family="paragraph" style:parent-style-name="Standard">
      <style:text-properties fo:font-style="normal" officeooo:rsid="001b0d49" officeooo:paragraph-rsid="001b0d49" style:font-style-asian="normal" style:font-style-complex="normal"/>
    </style:style>
    <style:style style:name="P28" style:family="paragraph" style:parent-style-name="Standard">
      <style:text-properties fo:font-style="normal" officeooo:rsid="001b700d" officeooo:paragraph-rsid="001b0d49" style:font-style-asian="normal" style:font-style-complex="normal"/>
    </style:style>
    <style:style style:name="P29" style:family="paragraph" style:parent-style-name="Standard">
      <style:text-properties fo:font-style="normal" officeooo:rsid="001c30b7" officeooo:paragraph-rsid="001b700d" style:font-style-asian="normal" style:font-style-complex="normal"/>
    </style:style>
    <style:style style:name="P30" style:family="paragraph" style:parent-style-name="Standard">
      <style:text-properties officeooo:paragraph-rsid="001b700d"/>
    </style:style>
    <style:style style:name="P31" style:family="paragraph" style:parent-style-name="Standard">
      <style:text-properties officeooo:paragraph-rsid="001d18eb"/>
    </style:style>
    <style:style style:name="P32" style:family="paragraph" style:parent-style-name="Standard">
      <style:text-properties officeooo:paragraph-rsid="001eca7f"/>
    </style:style>
    <style:style style:name="P33" style:family="paragraph" style:parent-style-name="Preformatted_20_Text">
      <style:paragraph-properties fo:orphans="2" fo:widows="2"/>
      <style:text-properties fo:font-variant="normal" fo:text-transform="none" fo:color="#000000" style:font-name="monospace" fo:letter-spacing="normal" fo:font-style="normal" fo:font-weight="normal"/>
    </style:style>
    <style:style style:name="P34" style:family="paragraph" style:parent-style-name="Preformatted_20_Text">
      <style:text-properties fo:font-variant="normal" fo:text-transform="none" fo:color="#000000" style:font-name="monospace" fo:letter-spacing="normal" fo:font-style="normal" fo:font-weight="normal" officeooo:rsid="00154768" officeooo:paragraph-rsid="00154768" style:font-style-asian="italic" style:font-style-complex="italic"/>
    </style:style>
    <style:style style:name="P35" style:family="paragraph" style:parent-style-name="Preformatted_20_Text">
      <style:text-properties fo:font-variant="normal" fo:text-transform="none" fo:color="#000000" style:font-name="monospace" fo:letter-spacing="normal" fo:font-style="normal" fo:font-weight="normal" officeooo:rsid="00171181" officeooo:paragraph-rsid="00154768" style:font-style-asian="italic" style:font-style-complex="italic"/>
    </style:style>
    <style:style style:name="P36" style:family="paragraph" style:parent-style-name="Preformatted_20_Text">
      <style:text-properties fo:font-variant="normal" fo:text-transform="none" fo:color="#000000" style:font-name="monospace" fo:letter-spacing="normal" fo:font-style="italic" fo:font-weight="normal" officeooo:rsid="00154768" officeooo:paragraph-rsid="00154768" style:font-style-asian="italic" style:font-style-complex="italic"/>
    </style:style>
    <style:style style:name="P37" style:family="paragraph" style:parent-style-name="Preformatted_20_Text">
      <style:paragraph-properties fo:margin-top="0cm" fo:margin-bottom="0.499cm" style:contextual-spacing="false" fo:orphans="2" fo:widows="2"/>
      <style:text-properties fo:font-variant="normal" fo:text-transform="none" fo:color="#000000" style:font-name="monospace" fo:letter-spacing="normal" fo:font-style="normal" fo:font-weight="normal" officeooo:rsid="0018cfff" officeooo:paragraph-rsid="0018cfff"/>
    </style:style>
    <style:style style:name="P38" style:family="paragraph" style:parent-style-name="Preformatted_20_Text">
      <style:paragraph-properties fo:margin-top="0cm" fo:margin-bottom="0.499cm" style:contextual-spacing="false" fo:orphans="2" fo:widows="2"/>
      <style:text-properties fo:font-variant="normal" fo:text-transform="none" fo:color="#000000" style:font-name="monospace" fo:letter-spacing="normal" fo:font-style="normal" fo:font-weight="normal" officeooo:rsid="00171181" officeooo:paragraph-rsid="00171181"/>
    </style:style>
    <style:style style:name="T1" style:family="text">
      <style:text-properties officeooo:rsid="001387f4"/>
    </style:style>
    <style:style style:name="T2" style:family="text">
      <style:text-properties fo:font-style="italic" officeooo:rsid="001387f4" style:font-style-asian="italic" style:font-style-complex="italic"/>
    </style:style>
    <style:style style:name="T3" style:family="text">
      <style:text-properties fo:font-style="normal" officeooo:rsid="001387f4" style:font-style-asian="normal" style:font-style-complex="normal"/>
    </style:style>
    <style:style style:name="T4" style:family="text">
      <style:text-properties fo:font-style="normal" officeooo:rsid="001462df" style:font-style-asian="normal" style:font-style-complex="normal"/>
    </style:style>
    <style:style style:name="T5" style:family="text">
      <style:text-properties fo:font-style="normal" officeooo:rsid="00154768" style:font-style-asian="normal" style:font-style-complex="normal"/>
    </style:style>
    <style:style style:name="T6" style:family="text">
      <style:text-properties fo:font-style="normal" officeooo:rsid="00171181" style:font-style-asian="normal" style:font-style-complex="normal"/>
    </style:style>
    <style:style style:name="T7" style:family="text">
      <style:text-properties fo:font-style="normal" officeooo:rsid="0018cfff" style:font-style-asian="normal" style:font-style-complex="normal"/>
    </style:style>
    <style:style style:name="T8" style:family="text">
      <style:text-properties fo:font-style="normal" officeooo:rsid="0019ba74" style:font-style-asian="normal" style:font-style-complex="normal"/>
    </style:style>
    <style:style style:name="T9" style:family="text">
      <style:text-properties fo:font-style="normal" officeooo:rsid="0019e960" style:font-style-asian="normal" style:font-style-complex="normal"/>
    </style:style>
    <style:style style:name="T10" style:family="text">
      <style:text-properties fo:font-style="normal" officeooo:rsid="001b0d49" style:font-style-asian="normal" style:font-style-complex="normal"/>
    </style:style>
    <style:style style:name="T11" style:family="text">
      <style:text-properties fo:font-style="normal" officeooo:rsid="001b700d" style:font-style-asian="normal" style:font-style-complex="normal"/>
    </style:style>
    <style:style style:name="T12" style:family="text">
      <style:text-properties fo:font-style="normal" officeooo:rsid="001c30b7" style:font-style-asian="normal" style:font-style-complex="normal"/>
    </style:style>
    <style:style style:name="T13" style:family="text">
      <style:text-properties fo:font-style="normal" officeooo:rsid="001d18eb" style:font-style-asian="normal" style:font-style-complex="normal"/>
    </style:style>
    <style:style style:name="T14" style:family="text">
      <style:text-properties fo:font-style="normal" officeooo:rsid="001eca7f" style:font-style-asian="normal" style:font-style-complex="normal"/>
    </style:style>
    <style:style style:name="T15" style:family="text">
      <style:text-properties fo:font-style="normal" officeooo:rsid="0020981f" style:font-style-asian="normal" style:font-style-complex="normal"/>
    </style:style>
    <style:style style:name="T16" style:family="text">
      <style:text-properties fo:color="#008000" fo:font-weight="bold" officeooo:rsid="001387f4"/>
    </style:style>
    <style:style style:name="T17" style:family="text">
      <style:text-properties fo:color="#008000" fo:font-weight="bold" officeooo:rsid="001387f4" style:font-style-asian="normal" style:font-style-complex="normal"/>
    </style:style>
    <style:style style:name="T18" style:family="text">
      <style:text-properties fo:color="#008000" fo:font-style="italic" fo:font-weight="bold" officeooo:rsid="001387f4" style:font-style-asian="italic" style:font-style-complex="italic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0000" style:font-name="monospace" fo:letter-spacing="normal" fo:font-style="normal" fo:font-weight="normal"/>
    </style:style>
    <style:style style:name="T21" style:family="text">
      <style:text-properties fo:font-variant="normal" fo:text-transform="none" fo:color="#000000" style:font-name="monospace" fo:letter-spacing="normal" fo:font-style="normal" fo:font-weight="normal" officeooo:rsid="001462df" style:font-style-asian="normal" style:font-style-complex="normal"/>
    </style:style>
    <style:style style:name="T22" style:family="text">
      <style:text-properties fo:font-variant="normal" fo:text-transform="none" fo:color="#000000" style:font-name="monospace" fo:letter-spacing="normal" fo:font-style="normal" fo:font-weight="normal" officeooo:rsid="00154768" style:font-style-asian="normal" style:font-style-complex="normal"/>
    </style:style>
    <style:style style:name="T23" style:family="text">
      <style:text-properties fo:font-variant="normal" fo:text-transform="none" fo:color="#000000" style:font-name="monospace" fo:letter-spacing="normal" fo:font-style="normal" fo:font-weight="normal" officeooo:rsid="00154768" style:font-style-asian="italic" style:font-style-complex="italic"/>
    </style:style>
    <style:style style:name="T24" style:family="text">
      <style:text-properties fo:font-variant="normal" fo:text-transform="none" fo:color="#000000" style:font-name="monospace" fo:letter-spacing="normal" fo:font-style="normal" fo:font-weight="normal" officeooo:rsid="00171181" style:font-style-asian="italic" style:font-style-complex="italic"/>
    </style:style>
    <style:style style:name="T25" style:family="text">
      <style:text-properties fo:font-variant="normal" fo:text-transform="none" fo:color="#000000" style:font-name="monospace" fo:letter-spacing="normal" fo:font-style="normal" fo:font-weight="normal" officeooo:rsid="0018cfff" style:font-style-asian="italic" style:font-style-complex="italic"/>
    </style:style>
    <style:style style:name="T26" style:family="text">
      <style:text-properties fo:font-variant="normal" fo:text-transform="none" fo:color="#000000" style:font-name="monospace" fo:letter-spacing="normal" fo:font-style="normal" fo:font-weight="normal" officeooo:rsid="00171181"/>
    </style:style>
    <style:style style:name="T27" style:family="text">
      <style:text-properties fo:font-variant="normal" fo:text-transform="none" fo:color="#000000" style:font-name="monospace" fo:letter-spacing="normal" fo:font-style="italic" fo:font-weight="normal" officeooo:rsid="00154768" style:font-style-asian="italic" style:font-style-complex="italic"/>
    </style:style>
    <style:style style:name="T28" style:family="text">
      <style:text-properties fo:font-variant="normal" fo:text-transform="none" fo:color="#000000" style:font-name="monospace" fo:letter-spacing="normal" fo:font-style="italic" fo:font-weight="normal" officeooo:rsid="00171181" style:font-style-asian="italic" style:font-style-complex="italic"/>
    </style:style>
    <style:style style:name="T29" style:family="text">
      <style:text-properties fo:font-variant="normal" fo:text-transform="none" fo:color="#000000" style:font-name="monospace" fo:font-size="8pt" fo:letter-spacing="normal" fo:font-style="normal" fo:font-weight="normal" officeooo:rsid="00154768" style:font-size-asian="8pt" style:font-style-asian="italic" style:font-size-complex="8pt" style:font-style-complex="italic"/>
    </style:style>
    <style:style style:name="T30" style:family="text">
      <style:text-properties fo:font-variant="normal" fo:text-transform="none" fo:color="#000000" style:font-name="monospace" fo:font-size="8pt" fo:letter-spacing="normal" fo:font-style="normal" fo:font-weight="normal" style:font-size-asian="8pt" style:font-size-complex="8pt"/>
    </style:style>
    <style:style style:name="T31" style:family="text">
      <style:text-properties fo:font-variant="normal" fo:text-transform="none" fo:color="#000000" fo:font-size="8pt" fo:letter-spacing="normal" style:font-size-asian="8pt" style:font-size-complex="8pt"/>
    </style:style>
    <style:style style:name="T32" style:family="text">
      <style:text-properties fo:font-variant="normal" fo:text-transform="none" fo:color="#008000" style:font-name="monospace" fo:letter-spacing="normal" fo:font-style="normal" fo:font-weight="bold" officeooo:rsid="001462df" style:font-style-asian="normal" style:font-style-complex="normal"/>
    </style:style>
    <style:style style:name="T33" style:family="text">
      <style:text-properties fo:font-variant="normal" fo:text-transform="none" fo:color="#008000" style:font-name="monospace" fo:letter-spacing="normal" fo:font-style="normal" fo:font-weight="bold" officeooo:rsid="00171181" style:font-style-asian="italic" style:font-style-complex="italic"/>
    </style:style>
    <style:style style:name="T34" style:family="text">
      <style:text-properties fo:font-variant="normal" fo:text-transform="none" fo:color="#008000" style:font-name="monospace" fo:font-size="8pt" fo:letter-spacing="normal" fo:font-style="normal" fo:font-weight="bold" officeooo:rsid="00154768" style:font-size-asian="8pt" style:font-style-asian="italic" style:font-size-complex="8pt" style:font-style-complex="italic"/>
    </style:style>
    <style:style style:name="T35" style:family="text">
      <style:text-properties fo:font-variant="normal" fo:text-transform="none" fo:color="#660099" style:font-name="monospace" fo:letter-spacing="normal" fo:font-style="normal" fo:font-weight="normal" fo:background-color="transparent"/>
    </style:style>
    <style:style style:name="T36" style:family="text">
      <style:text-properties fo:font-variant="normal" fo:text-transform="none" fo:color="#660099" style:font-name="monospace" fo:letter-spacing="normal" fo:font-style="normal" fo:font-weight="normal" officeooo:rsid="001462df" fo:background-color="transparent" style:font-style-asian="normal" style:font-style-complex="normal"/>
    </style:style>
    <style:style style:name="T37" style:family="text">
      <style:text-properties fo:font-variant="normal" fo:text-transform="none" fo:color="#660099" style:font-name="monospace" fo:letter-spacing="normal" fo:font-style="normal" fo:font-weight="normal" officeooo:rsid="00171181" fo:background-color="transparent" style:font-style-asian="italic" style:font-style-complex="italic"/>
    </style:style>
    <style:style style:name="T38" style:family="text">
      <style:text-properties fo:font-variant="normal" fo:text-transform="none" fo:color="#660099" style:font-name="monospace" fo:font-size="8pt" fo:letter-spacing="normal" fo:font-style="normal" fo:font-weight="normal" officeooo:rsid="00154768" fo:background-color="transparent" style:font-size-asian="8pt" style:font-style-asian="italic" style:font-size-complex="8pt" style:font-style-complex="italic"/>
    </style:style>
    <style:style style:name="T39" style:family="text">
      <style:text-properties fo:font-variant="normal" fo:text-transform="none" fo:color="#660099" style:font-name="monospace" fo:font-size="8pt" fo:letter-spacing="normal" fo:font-style="normal" fo:font-weight="normal" fo:background-color="transparent" style:font-size-asian="8pt" style:font-size-complex="8pt"/>
    </style:style>
    <style:style style:name="T40" style:family="text">
      <style:text-properties fo:font-variant="normal" fo:text-transform="none" fo:color="#ff0000" style:font-name="monospace" fo:letter-spacing="normal" fo:font-style="normal" fo:font-weight="normal"/>
    </style:style>
    <style:style style:name="T41" style:family="text">
      <style:text-properties fo:font-variant="normal" fo:text-transform="none" fo:color="#ff0000" style:font-name="monospace" fo:letter-spacing="normal" fo:font-style="normal" fo:font-weight="normal" officeooo:rsid="001462df" style:font-style-asian="normal" style:font-style-complex="normal"/>
    </style:style>
    <style:style style:name="T42" style:family="text">
      <style:text-properties fo:font-variant="normal" fo:text-transform="none" fo:color="#ff0000" style:font-name="monospace" fo:font-size="8pt" fo:letter-spacing="normal" fo:font-style="normal" fo:font-weight="normal" style:font-size-asian="8pt" style:font-size-complex="8pt"/>
    </style:style>
    <style:style style:name="T43" style:family="text">
      <style:text-properties fo:font-variant="normal" fo:text-transform="none" fo:color="#ff0000" style:font-name="monospace" fo:font-size="8pt" fo:letter-spacing="normal" fo:font-style="normal" fo:font-weight="normal" officeooo:rsid="00154768" style:font-size-asian="8pt" style:font-style-asian="italic" style:font-size-complex="8pt" style:font-style-complex="italic"/>
    </style:style>
    <style:style style:name="T44" style:family="text">
      <style:text-properties officeooo:rsid="001387f4" style:font-style-asian="normal" style:font-style-complex="normal"/>
    </style:style>
    <style:style style:name="T45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.</text:p>
      <text:p text:style-name="P19">a)<text:tab/>td-&gt;table</text:p>
      <text:p text:style-name="P19"><text:tab/>non car il est spécifier dans la w3 que seul les elements suivant sont admis à l'interieurs d'un <text:tab/>éléments table (caption, col ou colgroup, thead, tfoot et tbody ou tr)</text:p>
      <text:p text:style-name="P19"><text:tab/>parcontre, l'élément tr peut contenire un élément td ou th</text:p>
      <text:p text:style-name="P1"><text:span text:style-name="T1"><text:tab/></text:span><text:a xlink:type="simple" xlink:href="http://www.w3.org/TR/xhtml1/dtds.html#a_dtd_XHTML-1.0-Strict"><text:span text:style-name="T1">http://www.w3.org/TR/xhtml1/dtds.html#a_dtd_XHTML-1.0-Strict</text:span></text:a></text:p>
      <text:p text:style-name="P10"><text:span text:style-name="T1"><text:tab/>&lt;!ELEMENT </text:span><text:bookmark text:name="dtdentry_xhtml1-strict.dtd_table"/><text:span text:style-name="T16">table</text:span></text:p>
      <text:p text:style-name="P17"><text:span text:style-name="T19"><text:s text:c="5"/><text:tab/><text:tab/></text:span><text:span text:style-name="T20">(caption?, (col*|colgroup*), thead?, tfoot?, (tbody+|tr+))&gt;</text:span></text:p>
      <text:p text:style-name="P19">b)<text:tab/>th-&gt;tr</text:p>
      <text:p text:style-name="P19"><text:tab/>oui et au moin un élément th ou au moin un élément td doit s'y retrouver</text:p>
      <text:p text:style-name="P1"><text:span text:style-name="T1"><text:tab/></text:span><text:span text:style-name="T2">Ibid.</text:span></text:p>
      <text:p text:style-name="P10"><text:span text:style-name="T2"><text:tab/>&lt;!ELEMENT </text:span><text:bookmark text:name="dtdentry_xhtml1-strict.dtd_tr"/><text:span text:style-name="T18">tr</text:span><text:span text:style-name="T2"> <text:s text:c="6"/>(th|td)+&gt;</text:span></text:p>
      <text:p text:style-name="P20"/>
      <text:p text:style-name="P21">c)<text:tab/>b-&gt;meta</text:p>
      <text:p text:style-name="P21"><text:tab/>non aucun élément peut se retrouver dans l'element meta</text:p>
      <text:p text:style-name="P1"><text:span text:style-name="T3"><text:tab/></text:span><text:span text:style-name="T2">Ibid.</text:span></text:p>
      <text:p text:style-name="P10"><text:span text:style-name="T44"><text:tab/>&lt;!ELEMENT </text:span><text:bookmark text:name="dtdentry_xhtml1-transitional.dtd_meta"/><text:span text:style-name="T17">meta</text:span><text:span text:style-name="T44"> EMPTY&gt;</text:span></text:p>
      <text:p text:style-name="P21">d)<text:tab/>fieldset-&gt;table</text:p>
      <text:p text:style-name="P1"><text:span text:style-name="T3"><text:tab/></text:span><text:span text:style-name="T4">non , voir question 1.a)</text:span></text:p>
      <text:p text:style-name="P22">e)<text:tab/>link-&gt;body</text:p>
      <text:p text:style-name="P2"><text:span text:style-name="T4"><text:tab/></text:span><text:span text:style-name="T5">non</text:span></text:p>
      <text:p text:style-name="P22"><text:tab/>tout element de type block peuvent se retrouver dans un element body</text:p>
      <text:p text:style-name="P22"><text:tab/>soit à plusieurs reprise seul ou pas du tout</text:p>
      <text:p text:style-name="P2"><text:span text:style-name="T4"><text:tab/></text:span><text:span text:style-name="T5">or link ne fait pas parti de ce dernier ni ces sous-dernier</text:span></text:p>
      <text:p text:style-name="P23"/>
      <text:p text:style-name="P2"><text:span text:style-name="T4"><text:tab/></text:span><text:span text:style-name="T21">&lt;!ELEMENT </text:span><text:bookmark text:name="dtdentry_xhtml1-strict.dtd_body"/><text:span text:style-name="T32">body</text:span><text:span text:style-name="T21"> </text:span><text:a xlink:type="simple" xlink:href="http://www.w3.org/TR/xhtml1/dtds.html#dtdentry_xhtml1-strict.dtd_Block"><text:span text:style-name="T36">%Block;</text:span></text:a><text:span text:style-name="T21">&gt;</text:span></text:p>
      <text:p text:style-name="P12"><text:span text:style-name="T21"><text:tab/>&lt;!ENTITY </text:span><text:bookmark text:name="dtdentry_xhtml1-strict.dtd_block"/><text:span text:style-name="T41">% block</text:span></text:p>
      <text:p text:style-name="P14"><text:span text:style-name="T19"><text:s text:c="5"/><text:tab/><text:tab/></text:span><text:span text:style-name="T20">"p | </text:span><text:a xlink:type="simple" xlink:href="http://www.w3.org/TR/xhtml1/dtds.html#dtdentry_xhtml1-strict.dtd_heading"><text:span text:style-name="T35">%heading;</text:span></text:a><text:span text:style-name="T20"> | div | </text:span><text:a xlink:type="simple" xlink:href="http://www.w3.org/TR/xhtml1/dtds.html#dtdentry_xhtml1-strict.dtd_lists"><text:span text:style-name="T35">%lists;</text:span></text:a><text:span text:style-name="T20"> | </text:span><text:a xlink:type="simple" xlink:href="http://www.w3.org/TR/xhtml1/dtds.html#dtdentry_xhtml1-strict.dtd_blocktext"><text:span text:style-name="T35">%blocktext;</text:span></text:a><text:span text:style-name="T20"> | fieldset | table"&gt;</text:span></text:p>
      <text:p text:style-name="P14"><text:span text:style-name="T20"><text:tab/>&lt;!ENTITY </text:span><text:bookmark text:name="dtdentry_xhtml1-strict.dtd_Block"/><text:span text:style-name="T40">% Block</text:span><text:span text:style-name="T20"> "(</text:span><text:a xlink:type="simple" xlink:href="http://www.w3.org/TR/xhtml1/dtds.html#dtdentry_xhtml1-strict.dtd_block"><text:span text:style-name="T35">%block;</text:span></text:a><text:span text:style-name="T20"> | form | </text:span><text:a xlink:type="simple" xlink:href="http://www.w3.org/TR/xhtml1/dtds.html#dtdentry_xhtml1-strict.dtd_misc"><text:span text:style-name="T35">%misc;</text:span></text:a><text:span text:style-name="T20">)*"&gt;</text:span></text:p>
      <text:p text:style-name="P11"><text:tab/>&lt;!ENTITY <text:bookmark text:name="dtdentry_xhtml1-strict.dtd_heading"/><text:span text:style-name="T45">% heading</text:span> "h1|h2|h3|h4|h5|h6"&gt;</text:p>
      <text:p text:style-name="P11"><text:tab/>&lt;!ENTITY <text:bookmark text:name="dtdentry_xhtml1-strict.dtd_lists"/><text:span text:style-name="T45">% lists</text:span> "ul | ol | dl"&gt;</text:p>
      <text:p text:style-name="P11"><text:tab/>&lt;!ENTITY <text:bookmark text:name="dtdentry_xhtml1-strict.dtd_blocktext"/><text:span text:style-name="T45">% blocktext</text:span> "pre | hr | blockquote | address"&gt;</text:p>
      <text:p text:style-name="P11"/>
      <text:p text:style-name="P11"><text:tab/></text:p>
      <text:p text:style-name="P13"><text:span text:style-name="T22"><text:tab/></text:span><text:span text:style-name="T27">ibid.</text:span></text:p>
      <text:p text:style-name="P36">f)<text:tab/>li-&gt;li</text:p>
      <text:p text:style-name="P13"><text:span text:style-name="T27"><text:tab/></text:span><text:span text:style-name="T28">non</text:span></text:p>
      <text:p text:style-name="P13"><text:span text:style-name="T27"><text:tab/></text:span><text:span text:style-name="T29">&lt;!ELEMENT </text:span><text:bookmark text:name="dtdentry_xhtml1-strict.dtd_li"/><text:span text:style-name="T34">li</text:span><text:span text:style-name="T29"> </text:span><text:a xlink:type="simple" xlink:href="http://www.w3.org/TR/xhtml1/dtds.html#dtdentry_xhtml1-strict.dtd_Flow"><text:span text:style-name="T38">%Flow;</text:span></text:a><text:span text:style-name="T29">&gt;</text:span></text:p>
      <text:p text:style-name="P3"><text:span text:style-name="T30"><text:tab/>&lt;!-- </text:span><text:a xlink:type="simple" xlink:href="http://www.w3.org/TR/xhtml1/dtds.html#dtdentry_xhtml1-strict.dtd_Flow"><text:span text:style-name="T39">%Flow;</text:span></text:a><text:span text:style-name="T30"> mixes block and inline and is used for list items etc. --&gt;</text:span></text:p>
      <text:p text:style-name="P18"><text:span text:style-name="T30"><text:tab/>&lt;!ENTITY </text:span><text:bookmark text:name="dtdentry_xhtml1-strict.dtd_Flow"/><text:span text:style-name="T42">% Flow</text:span><text:span text:style-name="T30"> "(#PCDATA | </text:span><text:a xlink:type="simple" xlink:href="http://www.w3.org/TR/xhtml1/dtds.html#dtdentry_xhtml1-strict.dtd_block"><text:span text:style-name="T39">%block;</text:span></text:a><text:span text:style-name="T30"> | form | </text:span><text:a xlink:type="simple" xlink:href="http://www.w3.org/TR/xhtml1/dtds.html#dtdentry_xhtml1-strict.dtd_inline"><text:span text:style-name="T39">%inline;</text:span></text:a><text:span text:style-name="T30"> | </text:span><text:a xlink:type="simple" xlink:href="http://www.w3.org/TR/xhtml1/dtds.html#dtdentry_xhtml1-strict.dtd_misc"><text:span text:style-name="T39">%misc;</text:span></text:a><text:span text:style-name="T30">)*"&gt;</text:span></text:p>
      <text:p text:style-name="P15"><text:tab/>&lt;!ENTITY <text:bookmark text:name="dtdentry_xhtml1-strict.dtd_special"/><text:span text:style-name="T45">% special</text:span></text:p>
      <text:p text:style-name="P18"><text:span text:style-name="T31"><text:s text:c="3"/><text:tab/></text:span><text:span text:style-name="T30">"</text:span><text:a xlink:type="simple" xlink:href="http://www.w3.org/TR/xhtml1/dtds.html#dtdentry_xhtml1-strict.dtd_special.pre"><text:span text:style-name="T39">%special.pre;</text:span></text:a><text:span text:style-name="T30"> | object | img "&gt;</text:span></text:p>
      <text:p text:style-name="P15"><text:tab/>&lt;!-- these can only occur at block level --&gt;</text:p>
      <text:p text:style-name="P18"><text:span text:style-name="T29"><text:tab/>&lt;!ENTITY </text:span><text:span text:style-name="T43">% misc</text:span><text:span text:style-name="T29"> "noscript | </text:span><text:a xlink:type="simple" xlink:href="http://www.w3.org/TR/xhtml1/dtds.html#dtdentry_xhtml1-strict.dtd_misc.inline"><text:span text:style-name="T38">%misc.inline;</text:span></text:a><text:span text:style-name="T29">"&gt;</text:span></text:p>
      <text:p text:style-name="P34"><text:tab/>list accepte les élément de type flow... hors list ne fait pas parti de <text:tab/>l'élément ci-haut</text:p>
      <text:p text:style-name="P34"/>
      <text:p text:style-name="P34"/>
      <text:p text:style-name="P13"><text:soft-page-break/><text:span text:style-name="T23">g)<text:tab/></text:span><text:span text:style-name="T24">b-&gt;b</text:span></text:p>
      <text:p text:style-name="P13"><text:span text:style-name="T24"><text:tab/></text:span><text:span text:style-name="T25">OUI</text:span><text:span text:style-name="T24">, l'élément b accepte les éléments de type %Inline</text:span></text:p>
      <text:p text:style-name="P13"><text:span text:style-name="T24"><text:tab/>b </text:span><text:span text:style-name="T25">en fait partie via les %fontstyle</text:span></text:p>
      <text:p text:style-name="P13"><text:span text:style-name="T24"><text:tab/>&lt;!ELEMENT </text:span><text:bookmark text:name="dtdentry_xhtml1-strict.dtd_b"/><text:span text:style-name="T33">b</text:span><text:span text:style-name="T24"> </text:span><text:a xlink:type="simple" xlink:href="http://www.w3.org/TR/xhtml1/dtds.html#dtdentry_xhtml1-strict.dtd_Inline"><text:span text:style-name="T37">%Inline;</text:span></text:a><text:span text:style-name="T24">&gt; <text:s text:c="2"/>&lt;!-- bold font --&gt;</text:span></text:p>
      <text:p text:style-name="P14"><text:span text:style-name="T20"><text:tab/>&lt;!ENTITY </text:span><text:bookmark text:name="dtdentry_xhtml1-transitional.dtd_inline"/><text:span text:style-name="T40">% inline</text:span><text:span text:style-name="T20"> "a | </text:span><text:a xlink:type="simple" xlink:href="http://www.w3.org/TR/xhtml1/dtds.html#dtdentry_xhtml1-transitional.dtd_special"><text:span text:style-name="T35">%special;</text:span></text:a><text:span text:style-name="T20"> | </text:span><text:a xlink:type="simple" xlink:href="http://www.w3.org/TR/xhtml1/dtds.html#dtdentry_xhtml1-transitional.dtd_fontstyle"><text:span text:style-name="T35">%fontstyle;</text:span></text:a><text:span text:style-name="T20"> | </text:span><text:a xlink:type="simple" xlink:href="http://www.w3.org/TR/xhtml1/dtds.html#dtdentry_xhtml1-transitional.dtd_phrase"><text:span text:style-name="T35">%phrase;</text:span></text:a><text:span text:style-name="T20"> | </text:span><text:a xlink:type="simple" xlink:href="http://www.w3.org/TR/xhtml1/dtds.html#dtdentry_xhtml1-transitional.dtd_inline.forms"><text:span text:style-name="T35">%inline.forms;</text:span></text:a><text:span text:style-name="T20">"&gt;</text:span></text:p>
      <text:p text:style-name="P14"><text:span text:style-name="T20"><text:tab/>&lt;!-- </text:span><text:a xlink:type="simple" xlink:href="http://www.w3.org/TR/xhtml1/dtds.html#dtdentry_xhtml1-transitional.dtd_Inline"><text:span text:style-name="T35">%Inline;</text:span></text:a><text:span text:style-name="T20"> covers inline or "text-level" elements --&gt;</text:span></text:p>
      <text:p text:style-name="P16"><text:span text:style-name="T20"><text:tab/>&lt;!ENTITY </text:span><text:bookmark text:name="dtdentry_xhtml1-transitional.dtd_Inline"/><text:span text:style-name="T40">% Inline</text:span><text:span text:style-name="T20"> "(#PCDATA | </text:span><text:a xlink:type="simple" xlink:href="http://www.w3.org/TR/xhtml1/dtds.html#dtdentry_xhtml1-transitional.dtd_inline"><text:span text:style-name="T35">%inline;</text:span></text:a><text:span text:style-name="T20"> | </text:span><text:a xlink:type="simple" xlink:href="http://www.w3.org/TR/xhtml1/dtds.html#dtdentry_xhtml1-transitional.dtd_misc.inline"><text:span text:style-name="T35">%misc.inline;</text:span></text:a><text:span text:style-name="T20">)*"&gt;</text:span></text:p>
      <text:p text:style-name="P37"><text:tab/>&lt;!ENTITY % fontstyle "tt | i | b | big | small "&gt;</text:p>
      <text:p text:style-name="P38">e)<text:tab/>i-&gt;u</text:p>
      <text:p text:style-name="P18"><text:span text:style-name="T26"><text:tab/>non car </text:span><text:span text:style-name="T24">l'element u à été retirer du standar </text:span><text:span text:style-name="T25">depui html4.01</text:span></text:p>
      <text:p text:style-name="P18"><text:span text:style-name="T25"><text:tab/></text:span><text:a xlink:type="simple" xlink:href="http://www.w3.org/TR/html4/present/graphics.html#h-15.2.1">http://www.w3.org/TR/html4/present/graphics.html#h-15.2.1</text:a></text:p>
      <text:p text:style-name="P18"><text:span text:style-name="T24"><text:tab/></text:span><text:span text:style-name="T25">il est null part dans le dtd</text:span></text:p>
      <text:p text:style-name="P35"/>
      <text:p text:style-name="P36"/>
      <text:p text:style-name="P4"><text:span text:style-name="T6">f)<text:tab/></text:span><text:span text:style-name="T7">ul-&gt;ol</text:span></text:p>
      <text:p text:style-name="P24"><text:tab/>&lt;!ELEMENT ol (li)+&gt;</text:p>
      <text:p text:style-name="P24"><text:tab/>l'élément ol accepte un ou plusieurs li mais pas un ul</text:p>
      <text:p text:style-name="P24"/>
      <text:p text:style-name="P24">2.</text:p>
      <text:p text:style-name="P24">a)<text:tab/>id-&gt;p</text:p>
      <text:p text:style-name="P24"><text:tab/>oui</text:p>
      <text:p text:style-name="P24"><text:tab/>il fait parti de %attrs par l'intermédiair de %coreattrs</text:p>
      <text:p text:style-name="P24"><text:tab/>&lt;!ELEMENT p %Inline;&gt; </text:p>
      <text:p text:style-name="P24"><text:tab/>&lt;!ATTLIST p <text:s text:c="2"/>%attrs; <text:s/>&gt;</text:p>
      <text:p text:style-name="P24"><text:tab/>&lt;!ENTITY % attrs "%coreattrs; %i18n; %events;"&gt;</text:p>
      <text:p text:style-name="P24"><text:tab/>&lt;!ENTITY % coreattrs <text:s/>"id <text:s text:c="9"/>ID <text:s text:c="12"/>#IMPLIED </text:p>
      <text:p text:style-name="P24"><text:s text:c="2"/><text:tab/><text:tab/><text:tab/><text:tab/>class <text:s text:c="6"/>CDATA <text:s text:c="9"/>#IMPLIED </text:p>
      <text:p text:style-name="P24"><text:s text:c="2"/><text:tab/><text:tab/><text:tab/><text:tab/>style <text:s text:c="6"/>%StyleSheet; <text:s text:c="2"/>#IMPLIED </text:p>
      <text:p text:style-name="P24"><text:s/><text:tab/><text:tab/><text:tab/><text:tab/> title <text:s text:c="6"/>%Text; <text:s text:c="8"/>#IMPLIED" &gt;</text:p>
      <text:p text:style-name="P24">b)<text:tab/>onkeypress-&gt;ol</text:p>
      <text:p text:style-name="P24"><text:tab/>oui , il est un évenement donc un %attrs</text:p>
      <text:p text:style-name="P24"><text:tab/>&lt;!ELEMENT ol (li)+&gt; </text:p>
      <text:p text:style-name="P24"><text:tab/>&lt;!ATTLIST ol <text:s/>%attrs; <text:s/>&gt;</text:p>
      <text:p text:style-name="P24"><text:tab/>&lt;!ENTITY % attrs "%coreattrs; %i18n; %events;"&gt;</text:p>
      <text:p text:style-name="P24"><text:tab/>&lt;!ENTITY % events </text:p>
      <text:p text:style-name="P24"><text:s/><text:tab/><text:tab/>"onclick <text:s text:c="4"/>%Script; <text:s text:c="6"/>#IMPLIED </text:p>
      <text:p text:style-name="P24"><text:s text:c="2"/><text:tab/><text:tab/>ondblclick <text:s/>%Script; <text:s text:c="6"/>#IMPLIED </text:p>
      <text:p text:style-name="P24"><text:s text:c="2"/><text:tab/><text:tab/>onmousedown %Script; <text:s text:c="6"/>#IMPLIED </text:p>
      <text:p text:style-name="P24"><text:s text:c="2"/><text:tab/><text:tab/>onmouseup <text:s text:c="2"/>%Script; <text:s text:c="6"/>#IMPLIED </text:p>
      <text:p text:style-name="P24"><text:s text:c="2"/><text:tab/><text:tab/>onmouseover %Script; <text:s text:c="6"/>#IMPLIED </text:p>
      <text:p text:style-name="P24"><text:s/><text:tab/><text:tab/> onmousemove %Script; <text:s text:c="6"/>#IMPLIED </text:p>
      <text:p text:style-name="P24"><text:s text:c="2"/><text:tab/><text:tab/>onmouseout <text:s/>%Script; <text:s text:c="6"/>#IMPLIED </text:p>
      <text:p text:style-name="P24"><text:s text:c="2"/><text:tab/><text:tab/>onkeypress <text:s/>%Script; <text:s text:c="6"/>#IMPLIED </text:p>
      <text:p text:style-name="P24"><text:s text:c="2"/><text:tab/><text:tab/>onkeydown <text:s text:c="2"/>%Script; <text:s text:c="6"/>#IMPLIED </text:p>
      <text:p text:style-name="P24"><text:s text:c="2"/><text:tab/><text:tab/>onkeyup <text:s text:c="4"/>%Script; <text:s text:c="6"/>#IMPLIED" <text:s/>&gt;</text:p>
      <text:p text:style-name="P24"><text:soft-page-break/>c)<text:tab/>onload-&gt;form</text:p>
      <text:p text:style-name="P5"><text:span text:style-name="T7"><text:tab/></text:span><text:span text:style-name="T8">non, onload ne fait pas partie des %attr et n'est pas dans la liste</text:span></text:p>
      <text:p text:style-name="P24"><text:tab/>&lt;!ELEMENT form %form.content;&gt; <text:s text:c="2"/>&lt;!-- forms shouldn't be nested --&gt; </text:p>
      <text:p text:style-name="P24"><text:tab/>&lt;!ATTLIST form </text:p>
      <text:p text:style-name="P24"><text:tab/><text:tab/> <text:s/>%attrs; </text:p>
      <text:p text:style-name="P24"><text:s/><text:tab/><text:tab/> action <text:s text:c="5"/>%URI; <text:s text:c="9"/>#REQUIRED </text:p>
      <text:p text:style-name="P24"><text:s/><text:tab/><text:tab/> method <text:s text:c="5"/>(get|post) <text:s text:c="4"/>"get" </text:p>
      <text:p text:style-name="P24"><text:tab/><text:tab/> <text:s/>enctype <text:s text:c="4"/>%ContentType; <text:s/>"application/x-www-form-urlencoded" </text:p>
      <text:p text:style-name="P24"><text:tab/><text:tab/> <text:s/>onsubmit <text:s text:c="3"/>%Script; <text:s text:c="6"/>#IMPLIED </text:p>
      <text:p text:style-name="P24"><text:tab/><text:tab/> <text:s/>onreset <text:s text:c="4"/>%Script; <text:s text:c="6"/>#IMPLIED </text:p>
      <text:p text:style-name="P24"><text:tab/><text:tab/> <text:s/>accept <text:s text:c="5"/>%ContentTypes; #IMPLIED </text:p>
      <text:p text:style-name="P24"><text:tab/><text:tab/> <text:s/>accept-charset %Charsets; <text:s/>#IMPLIED <text:s/>&gt;</text:p>
      <text:p text:style-name="P25">d)<text:tab/>style-&gt;pre</text:p>
      <text:p text:style-name="P25"><text:tab/>oui car %coreattrs qui est inclus dans %attrs spécifie que style est admi dans un element pre</text:p>
      <text:p text:style-name="P25"><text:tab/>&lt;!ELEMENT pre %pre.content;&gt; </text:p>
      <text:p text:style-name="P25"><text:tab/>&lt;!ATTLIST pre <text:s text:c="2"/>%attrs; <text:s text:c="2"/>xml:space (preserve) #FIXED 'preserve' <text:s text:c="2"/>&gt;</text:p>
      <text:p text:style-name="P25">e)<text:tab/>src-&gt;div</text:p>
      <text:p text:style-name="P25"><text:tab/>non car src n'est pas un attribut de attrs mais un attribut seul</text:p>
      <text:p text:style-name="P25"><text:tab/>&lt;!ELEMENT div %Flow;&gt; <text:s/>&lt;!-- generic language/style container --&gt; </text:p>
      <text:p text:style-name="P25"><text:tab/>&lt;!ATTLIST div <text:s/>%attrs; <text:s/>&gt;</text:p>
      <text:p text:style-name="P25">f)<text:tab/>title-&gt;h6</text:p>
      <text:p text:style-name="P25"><text:tab/>oui, coreattrs, spécifi title</text:p>
      <text:p text:style-name="P25"><text:tab/>&lt;!ELEMENT h6 %Inline;&gt; </text:p>
      <text:p text:style-name="P25"><text:tab/>&lt;!ATTLIST h6 <text:s text:c="3"/>%attrs; <text:s text:c="3"/>&gt;</text:p>
      <text:p text:style-name="P25">g)<text:tab/>heigth-&gt;table</text:p>
      <text:p text:style-name="P25"><text:tab/>non, seulement la width est accepté</text:p>
      <text:p text:style-name="P25"><text:tab/>&lt;!ATTLIST table <text:s text:c="2"/>%attrs; </text:p>
      <text:p text:style-name="P25"><text:tab/><text:tab/> <text:s/>summary <text:s text:c="4"/>%Text; <text:s text:c="8"/>#IMPLIED </text:p>
      <text:p text:style-name="P25"><text:s text:c="2"/><text:tab/><text:tab/>width <text:s text:c="6"/>%Length; <text:s text:c="6"/>#IMPLIED </text:p>
      <text:p text:style-name="P25"><text:s text:c="2"/><text:tab/><text:tab/>border <text:s text:c="5"/>%Pixels; <text:s text:c="6"/>#IMPLIED </text:p>
      <text:p text:style-name="P25"><text:s text:c="2"/><text:tab/><text:tab/>frame <text:s text:c="6"/>%TFrame; <text:s text:c="6"/>#IMPLIED </text:p>
      <text:p text:style-name="P25"><text:s text:c="2"/><text:tab/><text:tab/>rules <text:s text:c="6"/>%TRules; <text:s text:c="6"/>#IMPLIED </text:p>
      <text:p text:style-name="P25"><text:s text:c="2"/><text:tab/><text:tab/>cellspacing %Length; <text:s text:c="6"/>#IMPLIED </text:p>
      <text:p text:style-name="P25"><text:s text:c="2"/><text:tab/><text:tab/>cellpadding %Length; <text:s text:c="6"/>#IMPLIED &gt;</text:p>
      <text:p text:style-name="P25"/>
      <text:p text:style-name="P25">3.</text:p>
      <text:p text:style-name="P6"><text:span text:style-name="T8">a)<text:tab/>#PCDATA<text:tab/></text:span><text:span text:style-name="T9">specifie que l'élément contient des données varié . Peut contenire des caractères <text:tab/><text:tab/><text:tab/><text:tab/>et/ou autre sous-données dispersées.</text:span></text:p>
      <text:p text:style-name="P6"><text:span text:style-name="T8"><text:tab/><text:tab/><text:tab/></text:span><text:a xlink:type="simple" xlink:href="http://www.w3.org/TR/REC-xml/#sec-mixed-content"><text:span text:style-name="T8">http://www.w3.org/TR/REC-xml/#sec-mixed-content</text:span></text:a></text:p>
      <text:p text:style-name="P26">b)<text:tab/>ID<text:tab/><text:tab/>est un attribut unique a chaque element du meme document xml et il ne peut y en</text:p>
      <text:p text:style-name="P26"><text:tab/><text:tab/><text:tab/>qu'un par element;</text:p>
      <text:p text:style-name="P7"><text:span text:style-name="T9"><text:tab/><text:tab/><text:tab/></text:span><text:a xlink:type="simple" xlink:href="http://www.w3.org/TR/xml-id/#processing"><text:span text:style-name="T9">http://www.w3.org/TR/xml-id/#processing</text:span></text:a></text:p>
      <text:p text:style-name="P26">c)<text:tab/>CDATA<text:tab/>permet de ne pas traiter les character englober comme du xml ou autre</text:p>
      <text:p text:style-name="P7"><text:span text:style-name="T9"><text:tab/><text:tab/><text:tab/></text:span><text:a xlink:type="simple" xlink:href="http://www.w3.org/TR/REC-xml/#sec-cdata-sect"><text:span text:style-name="T9">http://www.w3.org/TR/REC-xml/#sec-cdata-sect</text:span></text:a></text:p>
      <text:p text:style-name="P7"><text:span text:style-name="T9">d)<text:tab/>IDREF<text:tab/><text:tab/></text:span><text:span text:style-name="T10">est une reference vers un ID prédéfini, il doit avoir absolument un ID déféni du <text:tab/><text:tab/><text:tab/><text:tab/>meme non dans le document xml</text:span></text:p>
      <text:p text:style-name="P7"><text:span text:style-name="T10"><text:tab/><text:tab/><text:tab/></text:span><text:a xlink:type="simple" xlink:href="http://www.w3.org/TR/REC-xml/#idref"><text:span text:style-name="T10">http://www.w3.org/TR/REC-xml/#idref</text:span></text:a></text:p>
      <text:p text:style-name="P27"/>
      <text:p text:style-name="P27"/>
      <text:p text:style-name="P27"><text:soft-page-break/>e)<text:tab/>NMTOKEN<text:tab/>un melange de nom et de caractère, les noms commencent par une letter ou <text:tab/><text:tab/><text:tab/><text:tab/>certaines ponctuation et est enchainer de lettre, nombre, - , _, . , arret, connue <text:tab/><text:tab/><text:tab/><text:tab/>sout le nom des name characters</text:p>
      <text:p text:style-name="P8"><text:span text:style-name="T10"><text:tab/><text:tab/><text:tab/></text:span><text:a xlink:type="simple" xlink:href="http://www.w3.org/TR/2000/WD-xml-2e-20000814"><text:span text:style-name="T10">http://www.w3.org/TR/2000/WD-xml-2e-20000814</text:span></text:a></text:p>
      <text:p text:style-name="P8"><text:span text:style-name="T10">4. <text:tab/></text:span><text:span text:style-name="T11">le transitionel spécifie des noms de couleur, et pas le strict</text:span></text:p>
      <text:p text:style-name="P28"><text:s text:c="4"/><text:tab/>le transitionel permet les iframe</text:p>
      <text:p text:style-name="P28"><text:s text:c="3"/><text:tab/>certain élément comme center font et strike on été conservé dans transitional et pas dans strict</text:p>
      <text:p text:style-name="P28"><text:s/><text:tab/>le frameset ajoute le support de frame</text:p>
      <text:p text:style-name="P8"><text:span text:style-name="T11"><text:tab/></text:span><text:a xlink:type="simple" xlink:href="http://en.wikipedia.org/wiki/XHTML"><text:span text:style-name="T11">http://en.wikipedia.org/wiki/XHTML</text:span></text:a></text:p>
      <text:p text:style-name="P28"/>
      <text:p text:style-name="P9"><text:span text:style-name="T11">5.<text:tab/></text:span><text:span text:style-name="T12">le document doit suivre les norme xml ,tel que</text:span></text:p>
      <text:p text:style-name="P29"><text:tab/>tout le tag doivent être fermer</text:p>
      <text:p text:style-name="P29"><text:tab/>tout les éléments ecrit en minuscule</text:p>
      <text:p text:style-name="P29"><text:tab/>les attributs entre guillemets et toujours spécifier, attribut=”attribut”</text:p>
      <text:p text:style-name="P29"><text:tab/>les éléments vide fermer, &lt;br/&gt;</text:p>
      <text:p text:style-name="P29"><text:tab/>attribut name remplacer par id</text:p>
      <text:p text:style-name="P9"><text:span text:style-name="T11"><text:tab/></text:span><text:a xlink:type="simple" xlink:href="http://www.w3.org/TR/xhtml1/#diffs"><text:span text:style-name="T11">http://www.w3.org/TR/xhtml1/#diffs</text:span></text:a></text:p>
      <text:p text:style-name="P9"><text:span text:style-name="T11"/></text:p>
      <text:p text:style-name="P31"><text:span text:style-name="T13">6.<text:tab/></text:span><text:span text:style-name="T14">ajout de mathML et SVG</text:span></text:p>
      <text:p text:style-name="P31"><text:span text:style-name="T14"><text:tab/>nouveau élément :<text:tab/>section <text:tab/>article<text:tab/> <text:s text:c="4"/><text:tab/>aside<text:tab/><text:tab/>hgroup</text:span></text:p>
      <text:p text:style-name="P31"><text:span text:style-name="T14"><text:tab/><text:tab/><text:tab/><text:tab/>header<text:tab/><text:tab/>footer<text:tab/><text:tab/>nav<text:tab/><text:tab/>figure</text:span></text:p>
      <text:p text:style-name="P31"><text:span text:style-name="T14"><text:tab/><text:tab/><text:tab/><text:tab/>figcaption<text:tab/>video<text:tab/><text:tab/>audio<text:tab/><text:tab/>time</text:span></text:p>
      <text:p text:style-name="P32"><text:span text:style-name="T14"><text:tab/><text:tab/><text:tab/><text:tab/>progree<text:tab/>ruby<text:tab/><text:tab/>canvas</text:span></text:p>
      <text:p text:style-name="P32"><text:span text:style-name="T14"><text:tab/></text:span><text:span text:style-name="T15">nouveau type d'element input</text:span></text:p>
      <text:p text:style-name="P32"><text:span text:style-name="T15"><text:tab/><text:tab/><text:tab/><text:tab/>tel<text:tab/><text:tab/>search<text:tab/><text:tab/>url<text:tab/><text:tab/>email</text:span></text:p>
      <text:p text:style-name="P32"><text:span text:style-name="T15"><text:tab/><text:tab/><text:tab/><text:tab/>datetime<text:tab/>date<text:tab/><text:tab/>month<text:tab/><text:tab/>week</text:span></text:p>
      <text:p text:style-name="P32"><text:span text:style-name="T15"><text:tab/><text:tab/><text:tab/><text:tab/>time<text:tab/><text:tab/>datetime-local<text:tab/>number<text:tab/>range</text:span></text:p>
      <text:p text:style-name="P32"><text:span text:style-name="T15"><text:tab/><text:tab/><text:tab/><text:tab/>color</text:span></text:p>
      <text:p text:style-name="P32"><text:span text:style-name="T15"><text:tab/>nouveau attribut</text:span></text:p>
      <text:p text:style-name="P32"><text:span text:style-name="T15"><text:tab/><text:tab/>&lt;a media=””...</text:span></text:p>
      <text:p text:style-name="P32"><text:span text:style-name="T15"><text:tab/><text:tab/>&lt;area hreflang=”” type=”” rel=””...</text:span></text:p>
      <text:p text:style-name="P32"><text:span text:style-name="T15"><text:tab/><text:tab/>&lt;base target=””</text:span></text:p>
      <text:p text:style-name="P32"><text:span text:style-name="T15"><text:tab/><text:tab/>&lt;meta charset=””</text:span></text:p>
      <text:p text:style-name="P32"><text:span text:style-name="T15"><text:tab/><text:tab/>&lt;input autofocus=”” placeholder=””</text:span></text:p>
      <text:p text:style-name="P32"><text:span text:style-name="T15"><text:tab/>nouveau attribut globaux</text:span></text:p>
      <text:p text:style-name="P32"><text:span text:style-name="T15"><text:tab/><text:tab/>contentededitable<text:tab/>contextmenu<text:tab/>data-*</text:span></text:p>
      <text:p text:style-name="P32"><text:span text:style-name="T15"><text:tab/><text:tab/>draggable<text:tab/>dropzone<text:tab/>hidden</text:span></text:p>
      <text:p text:style-name="P32"><text:span text:style-name="T15"><text:tab/><text:tab/>translate</text:span></text:p>
      <text:p text:style-name="P32"><text:span text:style-name="T15"/></text:p>
      <text:p text:style-name="P32"><text:a xlink:type="simple" xlink:href="http://dev.w3.org/html5/html4-differences/"><text:span text:style-name="T15">http://dev.w3.org/html5/html4-differences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monospace" svg:font-family="monospace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Robinson</meta:initial-creator>
    <meta:creation-date>2013-01-31T14:29:04</meta:creation-date>
    <dc:date>2013-02-02T14:44:18</dc:date>
    <dc:creator>Martin Robinson</dc:creator>
    <meta:editing-duration>PT7M43S</meta:editing-duration>
    <meta:editing-cycles>3</meta:editing-cycles>
    <meta:generator>LibreOffice/3.6$Linux_X86_64 LibreOffice_project/360m1$Build-2</meta:generator>
    <meta:document-statistic meta:table-count="0" meta:image-count="0" meta:object-count="0" meta:page-count="4" meta:paragraph-count="162" meta:word-count="885" meta:character-count="6426" meta:non-whitespace-character-count="5054"/>
  </office:meta>
</office:document-meta>
</file>