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style:font-name-asian="Arial Unicode MS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language="fr" fo:country="FR" style:font-name-asian="Arial Unicode MS" style:font-name-complex="Arial"/>
    </style:style>
    <style:style style:name="P6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3cm"/>
        </style:tab-stops>
      </style:paragraph-properties>
      <style:text-properties style:font-name="Times New Roman" fo:language="fr" fo:country="FR" officeooo:rsid="000b419c" officeooo:paragraph-rsid="000b419c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officeooo:rsid="000b419c" officeooo:paragraph-rsid="000b419c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officeooo:paragraph-rsid="000c4194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fo:font-style="italic" officeooo:rsid="000b419c" officeooo:paragraph-rsid="000b419c" style:font-style-asian="italic" style:font-name-complex="Times New Roman" style:font-style-complex="italic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b419c" style:font-name-complex="Times New Roman"/>
    </style:style>
    <style:style style:name="T3" style:family="text">
      <style:text-properties style:font-name="Times New Roman" style:font-name-asian="Arial Unicode MS" style:font-name-complex="Times New Roman"/>
    </style:style>
    <style:style style:name="T4" style:family="text">
      <style:text-properties style:font-name="Times New Roman" officeooo:rsid="000b419c" style:font-name-asian="Arial Unicode MS" style:font-name-complex="Times New Roman"/>
    </style:style>
    <style:style style:name="T5" style:family="text">
      <style:text-properties style:font-name="Arial" style:font-name-asian="Arial Unicode MS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officeooo:rsid="000c41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rtin Robinson</text:p>
      <text:p text:style-name="P7">Technique de l'informatique</text:p>
      <text:p text:style-name="P4"><text:span text:style-name="T5">groupe</text:span><text:span text:style-name="T3"> </text:span><text:span text:style-name="T4">4218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Grammaire XHTML 1.0 strict</text:p>
      <text:p text:style-name="P2"/>
      <text:p text:style-name="P3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Exercise</text:span><text:span text:style-name="T1"> </text:span><text:span text:style-name="T5">présenté à</text:span></text:p>
      <text:p text:style-name="P4"><text:span text:style-name="T5">M.</text:span><text:span text:style-name="T6"> </text:span><text:span text:style-name="T2">Richard Vigneux</text:span></text:p>
      <text:p text:style-name="P4"><text:span text:style-name="T5">Département de</text:span><text:span text:style-name="T3"> </text:span><text:span text:style-name="T4">l'informatique</text:span></text:p>
      <text:p text:style-name="P5">pour le cours</text:p>
      <text:p text:style-name="P10">Dévelopement we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Cégep de Sherbrooke</text:p>
      <text:p text:style-name="P9"><text:span text:style-name="T7">8 février 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CA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CA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fo:margin-top="0cm" fo:margin-bottom="0cm" style:contextual-spacing="false" fo:line-height="100%" fo:orphans="0" fo:widows="0" style:text-autospace="none"/>
      <style:text-properties style:font-name="Courier" fo:font-size="12pt" fo:language="en" fo:country="US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 fo:orphans="0" fo:widows="0" style:text-autospace="none"/>
      <style:text-properties style:font-name="Courier" fo:font-size="12pt" fo:language="en" fo:country="US" style:font-name-asian="Times New Roman" style:font-size-asian="12pt" style:font-name-complex="Times New Roman" style:font-size-complex="12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Courier" fo:font-size="12pt" fo:language="en" fo:country="US" style:font-name-asian="Times New Roman" style:font-size-asian="12pt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Courier" fo:font-size="12pt" fo:language="en" fo:country="US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4.001cm" fo:margin-bottom="1.251cm" fo:margin-left="4.001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1cm" fo:margin-bottom="1.251cm" fo:margin-left="4.001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ite</meta:initial-creator>
    <meta:creation-date>2011-01-04T10:11:00</meta:creation-date>
    <dc:creator>Martin Robinson</dc:creator>
    <dc:date>2013-02-02T16:34:24</dc:date>
    <meta:print-date>2010-06-04T11:02:00</meta:print-date>
    <meta:editing-cycles>4</meta:editing-cycles>
    <meta:editing-duration>PT4M18S</meta:editing-duration>
    <meta:generator>LibreOffice/3.6$Linux_X86_64 LibreOffice_project/360m1$Build-2</meta:generator>
    <meta:document-statistic meta:table-count="0" meta:image-count="0" meta:object-count="0" meta:page-count="1" meta:paragraph-count="12" meta:word-count="32" meta:character-count="208" meta:non-whitespace-character-count="188"/>
    <meta:user-defined meta:name="Info 1"/>
    <meta:user-defined meta:name="Info 2"/>
    <meta:user-defined meta:name="Info 3"/>
    <meta:user-defined meta:name="Info 4"/>
  </office:meta>
</office:document-meta>
</file>