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projet s'appelle « Trois Ptits Ours », c'est un clone du jeux « TripleTown » qui se joue gratuitement sur internet. Les règles sont simple, dans le coin supérieurs droit il y a une image à placer dans la grille de jeux, il suffit de cliquer dans la case désirée de la grille pour y mettre l'image. Si vous placé une image adjacente à deux ou plusieurs autres identiques, elle vont toute disparaître et laisser une nouvelle image là où vous avez cliqué. Chaque image a un niveau supérieurs. La partie est quasi impossible à gagner, mais il y a tout de même un but. Le but est de réussir à construire les trois château ambulant par combinaison successive d'image. La combinaison d'image est récursive, dans la condition où vous placez une image avec un seul identique mais ce derniers avait déjà un identique adjacent, la combinaison se fait et votre image nouvellement placer vas grossir. Également si vous combinez trois buisson qui vous laisserons un arbre adjacent à deux autres arbres, ces derniers vont aussi se combiner. Il y a des pièces spéciales comme le cristal qui sert de joker, il permet de se combiner avec n'importe quel groupe d'élément, plus gros en priorité. Le balais lui permet d'effacer une image mal placé. L'ours est une difficulté ajouté, à chaque tour il se déplace, et ne cessera de faire ainsi tant qu'il a de la place. Si vous réussissez à le cloitre dans une endroit exigu, il vas mourir et laissez une pierre tombale. Les pierres tombales fonctionne comme le reste, trois ensemble feront une église.</text:p>
      <text:p text:style-name="P1"/>
      <text:p text:style-name="P1">Le tableau principal utilisé, est la grille, je n'ai pas utilisé de tableau à deux dimensions, j'ai utilisé une seul dimensions, j'ai réduit la taille de mon code de cette façons, il est facile de transformer un index à une dimensions vers deux dimensions et vice versa. La grille fait 6 par 6, donc pour savoir l'index à partir de X et Y, il suffit de faire X + ((Y-1)*6), et pour obtenir X et Y depuis l'index, X = index modulo 6 et Y = index / 6. Il y a un tableau pour la liste d'image, deux tableau pour le calcul du rapport de pointage et une collection qui sert à la fonction récursive de combinaison de pièce. Pour la collection, les fonctions de recherche ne convenait pas au besoin du programme, dans la fonction de test, « PasDejaDansLaCollection » j'ai du réinventer la roue. Le contrôle utilisateur se situ dans le coin inférieur droit. Il sert à activer le mode « TRICHEUR », ce dernier m'a donné du fil à retordre. J'ai eu un problème de détection de clique sur un label, Pour se faire, j'ai créer un événements, c'était le fruit de recherche sur le web. Le fichier de donnée sauvegarde la partie en cours ainsi que le meilleurs scores de toutes les parties jouée. J'ai manqué de temps pour créer le top 10 des meilleurs scores, l'idée d'ajouter le nom m'a dirigé vers le dictionnaire vb qui lui ne peut accepter deux foie la même clé. Le tableau deux dimensions d'objets semble avoir des problèmes avec le triage. Faute de temps pour créer un algorithme de triage capable de faire suivre une liste de nom à une liste de score, j'ai décidé de laissez tomber. Le rapport imprimé met tout en détail avec des images, combien d'Ours, combien de maison, etc... </text:p>
      <text:p text:style-name="P1"/>
      <text:p text:style-name="P1">Pour finir, il fut difficile de mener à bien ce travail faute de temps. En tan que parent étudiant, je n'ai pas beaucoup de temps pour les travaux scolaire à la maison. Mes initiatives personnels sont l'algorithme récursif, la création d'évènement, l'interprétation deux dimensions d'un tableau à une seule dimensions, l'impression d'un rapport avec des images, la persistance orthogonale de la partie en cours, des commentaires complet avec une table des matieres et une petite animation rudimentaire qui laisse une trace des images qui disparaissent pendant un cours moment. Cela nous amène 583 lignes de codes et 109 lignes commentaires. Je n'aime pas le visual basic, j'ai laissé tombé le basic il y a 15 ans mais le cours était vraiment amusant. J'ai du terminer ce travail pratique dans une épidémie de gastro. Je vous suggère fortement de vous assainir les mains après avoir manipulé le doss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20T14:36:35.52</meta:creation-date>
    <meta:print-date>2011-12-20T15:34:43.97</meta:print-date>
    <meta:document-statistic meta:table-count="0" meta:image-count="0" meta:object-count="0" meta:page-count="1" meta:paragraph-count="3" meta:word-count="721" meta:character-count="4105"/>
    <dc:date>2011-12-20T15:36:20.98</dc:date>
    <meta:editing-duration>PT00H07M54S</meta:editing-duration>
    <meta:editing-cycles>1</meta:editing-cycles>
    <meta:generator>OpenOffice.org/3.2$Win32 OpenOffice.org_project/320m18$Build-9502</meta:generator>
  </office:meta>
</office:document-meta>
</file>