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graphics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fill="solid" draw:fill-color="#e6e6e6" draw:textarea-horizontal-align="center" draw:textarea-vertical-align="middle"/>
    </style:style>
    <style:style style:name="gr2" style:family="graphic" style:parent-style-name="standard">
      <style:graphic-properties draw:fill="solid" draw:fill-color="#cccc00" draw:textarea-horizontal-align="justify" draw:textarea-vertical-align="middle" draw:auto-grow-height="false" fo:min-height="0cm" fo:min-width="0cm"/>
    </style:style>
    <style:style style:name="gr3" style:family="graphic" style:parent-style-name="standard">
      <style:graphic-properties draw:marker-end="Arrow" draw:marker-end-width="0.3cm" draw:fill="solid" draw:fill-color="#cccc00" draw:textarea-horizontal-align="center" draw:textarea-vertical-align="middle"/>
    </style:style>
    <style:style style:name="gr4" style:family="graphic" style:parent-style-name="standard">
      <style:graphic-properties draw:fill="solid" draw:fill-color="#cccc00" draw:textarea-horizontal-align="center" draw:textarea-vertical-align="middle"/>
    </style:style>
    <style:style style:name="gr5" style:family="graphic" style:parent-style-name="standard">
      <style:graphic-properties draw:textarea-horizontal-align="justify" draw:textarea-vertical-align="middle" draw:auto-grow-height="false" fo:min-height="0cm" fo:min-width="0cm"/>
    </style:style>
    <style:style style:name="gr6" style:family="graphic" style:parent-style-name="standard">
      <style:graphic-properties draw:marker-end="Arrow" draw:marker-end-width="0.3cm" draw:textarea-horizontal-align="center" draw:textarea-vertical-align="middle"/>
    </style:style>
    <style:style style:name="gr7" style:family="graphic" style:parent-style-name="standard">
      <style:graphic-properties draw:textarea-horizontal-align="center" draw:textarea-vertical-align="middle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text-align="center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rect draw:style-name="gr1" draw:text-style-name="P1" draw:layer="layout" svg:width="19.05cm" svg:height="8.255cm" svg:x="1.27cm" svg:y="1.27cm">
          <text:p text:style-name="P1">int main(void)</text:p>
        </draw:rect>
        <draw:custom-shape draw:style-name="gr2" draw:text-style-name="P1" draw:layer="layout" svg:width="3.175cm" svg:height="2.54cm" svg:x="7.62cm" svg:y="10.795cm">
          <text:p text:style-name="P1">Noid </text:p>
          <text:p text:style-name="P1">Server </text:p>
          <text:p text:style-name="P1">RT</text:p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2" draw:text-style-name="P2" draw:layer="layout" svg:width="3.175cm" svg:height="2.54cm" svg:x="1.905cm" svg:y="20.955cm">
          <text:p text:style-name="P1">Noid </text:p>
          <text:p text:style-name="P1">Service</text:p>
          <text:p text:style-name="P1">clik</text:p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2" draw:text-style-name="P2" draw:layer="layout" svg:width="3.175cm" svg:height="2.54cm" svg:x="1.905cm" svg:y="24.13cm">
          <text:p text:style-name="P1">Noid </text:p>
          <text:p text:style-name="P1">Service</text:p>
          <text:p text:style-name="P1">Motion</text:p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2" draw:text-style-name="P2" draw:layer="layout" svg:width="3.175cm" svg:height="2.54cm" svg:x="1.905cm" svg:y="14.605cm">
          <text:p text:style-name="P1">Noid</text:p>
          <text:p text:style-name="P1">Server</text:p>
          <text:p text:style-name="P1">Blit</text:p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2" draw:text-style-name="P2" draw:layer="layout" svg:width="3.175cm" svg:height="2.54cm" svg:x="1.905cm" svg:y="17.78cm">
          <text:p text:style-name="P1">Noid </text:p>
          <text:p text:style-name="P1">Server</text:p>
          <text:p text:style-name="P1">Noise</text:p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2" draw:text-style-name="P2" draw:layer="layout" svg:width="5.715cm" svg:height="2.54cm" svg:x="8.255cm" svg:y="14.605cm">
          <text:p text:style-name="P1">Noid</text:p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2" draw:text-style-name="P2" draw:layer="layout" svg:width="3.175cm" svg:height="2.54cm" svg:x="11.43cm" svg:y="10.795cm">
          <text:p text:style-name="P1">Noid</text:p>
          <text:p text:style-name="P1">Server</text:p>
          <text:p text:style-name="P1">IDLE</text:p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line draw:style-name="gr3" draw:text-style-name="P2" draw:layer="layout" svg:x1="9.525cm" svg:y1="17.78cm" svg:x2="5.08cm" svg:y2="25.4cm">
          <text:p/>
        </draw:line>
        <draw:line draw:style-name="gr3" draw:text-style-name="P2" draw:layer="layout" svg:x1="7.62cm" svg:y1="15.875cm" svg:x2="5.08cm" svg:y2="15.875cm">
          <text:p/>
        </draw:line>
        <draw:line draw:style-name="gr3" draw:text-style-name="P2" draw:layer="layout" svg:x1="8.89cm" svg:y1="17.145cm" svg:x2="5.08cm" svg:y2="22.225cm">
          <text:p/>
        </draw:line>
        <draw:line draw:style-name="gr4" draw:text-style-name="P2" draw:layer="layout" svg:x1="1.27cm" svg:y1="13.97cm" svg:x2="20.32cm" svg:y2="13.97cm">
          <text:p/>
        </draw:line>
        <draw:custom-shape draw:style-name="gr5" draw:text-style-name="P2" draw:layer="layout" svg:width="4.445cm" svg:height="2.54cm" svg:x="1.905cm" svg:y="5.715cm">
          <text:p text:style-name="P1">Noid</text:p>
          <text:p text:style-name="P1">Server</text:p>
          <text:p text:style-name="P1">SCHED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5" draw:text-style-name="P2" draw:layer="layout" svg:width="4.445cm" svg:height="2.54cm" svg:x="10.795cm" svg:y="5.715cm">
          <text:p text:style-name="P1">Noid</text:p>
          <text:p text:style-name="P1">Server</text:p>
          <text:p text:style-name="P1">IDLE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5" draw:text-style-name="P2" draw:layer="layout" svg:width="4.445cm" svg:height="2.54cm" svg:x="15.24cm" svg:y="5.715cm">
          <text:p text:style-name="P1">Noid</text:p>
          <text:p text:style-name="P1">Server</text:p>
          <text:p text:style-name="P1">Event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line draw:style-name="gr6" draw:text-style-name="P2" draw:layer="layout" svg:x1="10.138cm" svg:y1="6.469cm" svg:x2="11.408cm" svg:y2="6.469cm">
          <text:p/>
        </draw:line>
        <draw:line draw:style-name="gr6" draw:text-style-name="P2" draw:layer="layout" svg:x1="16.51cm" svg:y1="8.89cm" svg:x2="5.08cm" svg:y2="8.89cm">
          <text:p/>
        </draw:line>
        <draw:custom-shape draw:style-name="gr2" draw:text-style-name="P2" draw:layer="layout" svg:width="3.175cm" svg:height="2.54cm" svg:x="17.145cm" svg:y="10.795cm">
          <text:p text:style-name="P1">Noid</text:p>
          <text:p text:style-name="P1">Server</text:p>
          <text:p text:style-name="P1">Event</text:p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line draw:style-name="gr6" draw:text-style-name="P2" draw:layer="layout" svg:x1="8.255cm" svg:y1="16.51cm" svg:x2="5.08cm" svg:y2="19.05cm">
          <text:p/>
        </draw:line>
        <draw:line draw:style-name="gr7" draw:text-style-name="P2" draw:layer="layout" svg:x1="5.715cm" svg:y1="14.605cm" svg:x2="5.715cm" svg:y2="26.67cm">
          <text:p/>
        </draw:line>
        <draw:custom-shape draw:style-name="gr5" draw:text-style-name="P2" draw:layer="layout" svg:width="3.175cm" svg:height="2.54cm" svg:x="16.51cm" svg:y="14.605cm">
          <text:p text:style-name="P1">Noid</text:p>
          <text:p text:style-name="P1">Event</text:p>
          <text:p text:style-name="P1">EXIT</text:p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5" draw:text-style-name="P2" draw:layer="layout" svg:width="3.175cm" svg:height="2.54cm" svg:x="16.51cm" svg:y="17.78cm">
          <text:p text:style-name="P1">Noid</text:p>
          <text:p text:style-name="P1">Event</text:p>
          <text:p text:style-name="P1">ACTIVE</text:p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5" draw:text-style-name="P2" draw:layer="layout" svg:width="3.175cm" svg:height="2.54cm" svg:x="16.51cm" svg:y="20.955cm">
          <text:p text:style-name="P1">Noid</text:p>
          <text:p text:style-name="P1">Event</text:p>
          <text:p text:style-name="P1">PRESS</text:p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5" draw:text-style-name="P2" draw:layer="layout" svg:width="3.175cm" svg:height="2.54cm" svg:x="16.51cm" svg:y="24.13cm">
          <text:p text:style-name="P1">Noid</text:p>
          <text:p text:style-name="P1">Event</text:p>
          <text:p text:style-name="P1">MOTION</text:p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line draw:style-name="gr7" draw:text-style-name="P2" draw:layer="layout" svg:x1="15.875cm" svg:y1="14.605cm" svg:x2="15.875cm" svg:y2="26.67cm">
          <text:p/>
        </draw:line>
        <draw:line draw:style-name="gr6" draw:text-style-name="P2" draw:layer="layout" svg:x1="13.335cm" svg:y1="15.24cm" svg:x2="17.145cm" svg:y2="12.7cm">
          <text:p/>
        </draw:line>
        <draw:line draw:style-name="gr6" draw:text-style-name="P2" draw:layer="layout" svg:x1="11.43cm" svg:y1="14.605cm" svg:x2="12.7cm" svg:y2="13.335cm">
          <text:p/>
        </draw:line>
        <draw:line draw:style-name="gr6" draw:text-style-name="P2" draw:layer="layout" svg:x1="10.795cm" svg:y1="14.605cm" svg:x2="9.525cm" svg:y2="13.335cm">
          <text:p/>
        </draw:line>
        <draw:line draw:style-name="gr6" draw:text-style-name="P2" draw:layer="layout" svg:x1="16.51cm" svg:y1="15.875cm" svg:x2="14.605cm" svg:y2="15.875cm">
          <text:p/>
        </draw:line>
        <draw:line draw:style-name="gr6" draw:text-style-name="P2" draw:layer="layout" svg:x1="16.51cm" svg:y1="19.05cm" svg:x2="13.97cm" svg:y2="16.51cm">
          <text:p/>
        </draw:line>
        <draw:line draw:style-name="gr6" draw:text-style-name="P2" draw:layer="layout" svg:x1="16.51cm" svg:y1="22.225cm" svg:x2="13.335cm" svg:y2="17.145cm">
          <text:p/>
        </draw:line>
        <draw:line draw:style-name="gr6" draw:text-style-name="P2" draw:layer="layout" svg:x1="16.51cm" svg:y1="25.4cm" svg:x2="12.7cm" svg:y2="17.78cm">
          <text:p/>
        </draw:line>
        <draw:line draw:style-name="gr6" draw:text-style-name="P2" draw:layer="layout" svg:x1="7.62cm" svg:y1="12.7cm" svg:x2="4.445cm" svg:y2="14.605cm">
          <text:p/>
        </draw:line>
        <draw:line draw:style-name="gr6" draw:text-style-name="P2" draw:layer="layout" svg:x1="16.51cm" svg:y1="22.225cm" svg:x2="5.08cm" svg:y2="22.225cm">
          <text:p/>
        </draw:line>
        <draw:line draw:style-name="gr6" draw:text-style-name="P2" draw:layer="layout" svg:x1="16.51cm" svg:y1="25.4cm" svg:x2="5.08cm" svg:y2="25.4cm">
          <text:p/>
        </draw:line>
        <draw:line draw:style-name="gr6" draw:text-style-name="P2" draw:layer="layout" svg:x1="20.32cm" svg:y1="12.065cm" svg:x2="19.685cm" svg:y2="15.875cm">
          <text:p/>
        </draw:line>
        <draw:line draw:style-name="gr6" draw:text-style-name="P2" draw:layer="layout" svg:x1="20.32cm" svg:y1="12.065cm" svg:x2="19.685cm" svg:y2="19.05cm">
          <text:p/>
        </draw:line>
        <draw:line draw:style-name="gr6" draw:text-style-name="P2" draw:layer="layout" svg:x1="20.32cm" svg:y1="12.065cm" svg:x2="19.685cm" svg:y2="22.225cm">
          <text:p/>
        </draw:line>
        <draw:line draw:style-name="gr6" draw:text-style-name="P2" draw:layer="layout" svg:x1="20.32cm" svg:y1="12.065cm" svg:x2="19.685cm" svg:y2="25.4cm">
          <text:p/>
        </draw:line>
        <draw:custom-shape draw:style-name="gr5" draw:text-style-name="P2" draw:layer="layout" svg:width="4.445cm" svg:height="2.54cm" svg:x="6.35cm" svg:y="5.715cm">
          <text:p text:style-name="P1">Noid</text:p>
          <text:p text:style-name="P1">Server</text:p>
          <text:p text:style-name="P1">IDLE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line draw:style-name="gr6" draw:text-style-name="P2" draw:layer="layout" svg:x1="5.715cm" svg:y1="6.35cm" svg:x2="6.985cm" svg:y2="6.35cm">
          <text:p/>
        </draw:line>
        <draw:line draw:style-name="gr6" draw:text-style-name="P2" draw:layer="layout" svg:x1="14.605cm" svg:y1="6.35cm" svg:x2="15.875cm" svg:y2="6.35cm">
          <text:p/>
        </draw:line>
        <draw:custom-shape draw:style-name="gr2" draw:text-style-name="P1" draw:layer="layout" svg:width="3.175cm" svg:height="2.54cm" svg:x="1.27cm" svg:y="10.795cm">
          <text:p text:style-name="P1">Noid</text:p>
          <text:p text:style-name="P1">Server</text:p>
          <text:p text:style-name="P1">Layer</text:p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line draw:style-name="gr6" draw:text-style-name="P2" draw:layer="layout" svg:x1="1.27cm" svg:y1="12.065cm" svg:x2="1.905cm" svg:y2="15.875cm">
          <text:p/>
        </draw:line>
        <draw:line draw:style-name="gr6" draw:text-style-name="P2" draw:layer="layout" svg:x1="4.445cm" svg:y1="12.065cm" svg:x2="7.62cm" svg:y2="12.065cm">
          <text:p/>
        </draw:line>
        <draw:line draw:style-name="gr6" draw:text-style-name="P2" draw:layer="layout" svg:x1="1.27cm" svg:y1="12.065cm" svg:x2="1.905cm" svg:y2="19.05cm">
          <text:p/>
        </draw:line>
        <draw:line draw:style-name="gr6" draw:text-style-name="P2" draw:layer="layout" svg:x1="1.27cm" svg:y1="12.065cm" svg:x2="1.905cm" svg:y2="22.225cm">
          <text:p/>
        </draw:line>
        <draw:line draw:style-name="gr6" draw:text-style-name="P2" draw:layer="layout" svg:x1="1.27cm" svg:y1="12.065cm" svg:x2="1.905cm" svg:y2="25.4cm">
          <text:p/>
        </draw:line>
        <draw:line draw:style-name="gr6" draw:text-style-name="P2" draw:layer="layout" svg:x1="8.89cm" svg:y1="15.24cm" svg:x2="4.445cm" svg:y2="12.7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Arial" style:font-pitch-asian="variable" style:font-size-asian="24pt" style:language-asian="none" style:country-asian="none" style:font-family-complex="Lucidasans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HG Mincho Light J'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.635cm" fo:margin-bottom="0.665cm" fo:margin-left="0.635cm" fo:margin-right="0.665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1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1.9.129$Linux OpenOffice.org_project/680$Build-8825</meta:generator>
    <meta:creation-date>2006-04-10T22:16:05</meta:creation-date>
    <dc:date>2006-05-29T21:50:24</dc:date>
    <dc:language>en-US</dc:language>
    <meta:editing-cycles>9</meta:editing-cycles>
    <meta:editing-duration>PT1H9M56S</meta:editing-duration>
    <meta:user-defined meta:name="Info 1"/>
    <meta:user-defined meta:name="Info 2"/>
    <meta:user-defined meta:name="Info 3"/>
    <meta:user-defined meta:name="Info 4"/>
    <meta:document-statistic meta:object-count="49"/>
  </office:meta>
</office:document-meta>
</file>