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alifornian FB" svg:font-family="'Californian FB'"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text-properties style:font-name="Courier New1" fo:font-size="10pt" fo:language="none" fo:country="none" style:font-size-asian="10pt" style:language-asian="none" style:country-asian="none" style:font-name-complex="Courier New1" style:font-size-complex="10pt"/>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margin-left="3.747cm" fo:margin-right="0cm" fo:text-indent="1.249cm" style:auto-text-indent="false" style:text-autospace="none"/>
      <style:text-properties style:font-name="Courier New1" fo:font-size="10pt" fo:language="none" fo:country="none" fo:font-weight="bold" style:font-size-asian="10pt" style:language-asian="none" style:country-asian="none" style:font-weight-asian="bold" style:font-name-complex="Courier New1" style:font-size-complex="10pt"/>
    </style:style>
    <style:style style:name="P4" style:family="paragraph" style:parent-style-name="Standard">
      <style:paragraph-properties fo:margin-left="0cm" fo:margin-right="-0.762cm" fo:text-indent="0cm" style:auto-text-indent="false" style:text-autospace="none"/>
      <style:text-properties style:font-name="Courier New1" fo:font-size="10pt" fo:language="none" fo:country="none" style:font-size-asian="10pt" style:language-asian="none" style:country-asian="none" style:font-name-complex="Courier New1" style:font-size-complex="10pt"/>
    </style:style>
    <style:style style:name="P5" style:family="paragraph" style:parent-style-name="Standard">
      <style:paragraph-properties fo:margin-left="4.995cm" fo:margin-right="0cm" fo:text-indent="0cm" style:auto-text-indent="false" style:text-autospace="none"/>
      <style:text-properties style:font-name="Courier New1" fo:font-size="10pt" fo:language="none" fo:country="none" fo:font-weight="bold" style:font-size-asian="10pt" style:language-asian="none" style:country-asian="none" style:font-weight-asian="bold" style:font-name-complex="Courier New1" style:font-size-complex="10pt"/>
    </style:style>
    <style:style style:name="P6" style:family="paragraph" style:parent-style-name="Standard">
      <style:paragraph-properties fo:margin-left="1.75cm" fo:margin-right="0cm" fo:text-align="justify" style:justify-single-word="false" fo:text-indent="0cm" style:auto-text-indent="false"/>
    </style:style>
    <style:style style:name="P7" style:family="paragraph" style:parent-style-name="Standard">
      <style:paragraph-properties fo:margin-left="1.002cm" fo:margin-right="0cm" fo:text-align="justify" style:justify-single-word="false" fo:text-indent="0.748cm" style:auto-text-indent="false"/>
    </style:style>
    <style:style style:name="P8"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9" style:family="paragraph" style:parent-style-name="Heading" style:master-page-name="Standard">
      <style:paragraph-properties style:page-number="auto"/>
    </style:style>
    <style:style style:name="P10" style:family="paragraph" style:parent-style-name="Text_20_body">
      <style:text-properties fo:font-size="6pt" style:font-size-asian="6pt"/>
    </style:style>
    <style:style style:name="P11" style:family="paragraph" style:parent-style-name="Text_20_body">
      <style:paragraph-properties>
        <style:tab-stops>
          <style:tab-stop style:position="1.27cm"/>
        </style:tab-stops>
      </style:paragraph-properties>
      <style:text-properties fo:font-size="6pt" fo:language="fr" fo:country="FR" style:font-size-asian="6pt"/>
    </style:style>
    <style:style style:name="P12" style:family="paragraph" style:parent-style-name="Text_20_body">
      <style:text-properties style:font-name="Courier New1" fo:font-size="10pt" fo:language="none" fo:country="none" style:font-size-asian="10pt" style:language-asian="none" style:country-asian="none" style:font-name-complex="Courier New1" style:font-size-complex="10pt"/>
    </style:style>
    <style:style style:name="P13" style:family="paragraph" style:parent-style-name="Text_20_body">
      <style:text-properties fo:font-weight="bold" style:font-weight-asian="bold"/>
    </style:style>
    <style:style style:name="P14" style:family="paragraph" style:parent-style-name="Text_20_body" style:list-style-name="WW8Num8">
      <style:paragraph-properties fo:text-align="start" style:justify-single-word="false"/>
    </style:style>
    <style:style style:name="P15" style:family="paragraph" style:parent-style-name="Text_20_body" style:list-style-name="WW8Num1"/>
    <style:style style:name="P16" style:family="paragraph" style:parent-style-name="Text_20_body">
      <style:paragraph-properties fo:margin-left="0cm" fo:margin-right="0cm" fo:text-indent="1.249cm" style:auto-text-indent="false"/>
    </style:style>
    <style:style style:name="P17" style:family="paragraph" style:parent-style-name="Text_20_body" style:list-style-name="WW8Num2">
      <style:paragraph-properties fo:margin-left="1.27cm" fo:margin-right="0cm" fo:text-indent="-0.635cm" style:auto-text-indent="false">
        <style:tab-stops>
          <style:tab-stop style:position="1.27cm"/>
        </style:tab-stops>
      </style:paragraph-properties>
    </style:style>
    <style:style style:name="P18" style:family="paragraph" style:parent-style-name="Text_20_body">
      <style:paragraph-properties fo:margin-left="1.27cm" fo:margin-right="0cm" fo:text-indent="1.228cm" style:auto-text-indent="false">
        <style:tab-stops>
          <style:tab-stop style:position="1.27cm"/>
        </style:tab-stops>
      </style:paragraph-properties>
      <style:text-properties fo:language="fr" fo:country="FR"/>
    </style:style>
    <style:style style:name="P19" style:family="paragraph" style:parent-style-name="Text_20_body">
      <style:paragraph-properties fo:margin-left="1.27cm" fo:margin-right="-0.635cm" fo:text-indent="0cm" style:auto-text-indent="false">
        <style:tab-stops>
          <style:tab-stop style:position="1.27cm"/>
        </style:tab-stops>
      </style:paragraph-properties>
      <style:text-properties fo:language="fr" fo:country="F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boratoire 4a</text:p>
      <text:h text:style-name="Heading_20_1" text:outline-level="1">Création d’un objet vecteur dynamique</text:h>
      <text:p text:style-name="Standard"/>
      <text:p text:style-name="Text_20_body">Ce laboratoire est à faire <text:span text:style-name="T1">individuellement</text:span>. <text:s/>À l’aide des notes de cours se trouvant sur le site web du prof (Vous allez créer un nouveau programme lab4.cpp qui manipulera un nouvel objet. <text:s/>Ce nouvel objet est un <text:span text:style-name="T1">vecteur dynamique</text:span> qui prendra la dimension voulue par l’utilisateur au lieu d’être fixe à la déclaration. <text:s/>Ce vecteur ressemblera au vector de la librairie STL que vous avez déjà <text:s/>manipulé.</text:p>
      <text:p text:style-name="P10"/>
      <text:p text:style-name="Text_20_body">Souvent, on devait déclarer un tableau int tab[100] pour être sûr d’avoir assez d’espace pour contenir nos entiers, mais avec notre vecteur dynamique nous ferons plutôt :</text:p>
      <text:p text:style-name="P16">vecteur v(nombre); <text:tab/>//où nombre contient la dimension désirée.</text:p>
      <text:p text:style-name="P16">et si ce n’est pas suffisant, on va faire</text:p>
      <text:p text:style-name="P16">v.resize(nombre2);<text:tab/>//et la taille du vecteur changera</text:p>
      <text:p text:style-name="P10"/>
      <text:p text:style-name="Text_20_body">Voici le contenu initial de votre nouvel objet vecteur.</text:p>
      <text:p text:style-name="P1"><text:span text:style-name="T3">class</text:span> vecteur</text:p>
      <text:p text:style-name="P1">{</text:p>
      <text:p text:style-name="P1"><text:span text:style-name="T3">private</text:span>:</text:p>
      <text:p text:style-name="P1"><text:tab/><text:span text:style-name="T3">int</text:span> *tab;<text:tab/><text:tab/>//pointeur sur le vecteur d’entier</text:p>
      <text:p text:style-name="P1"><text:tab/><text:span text:style-name="T3">int</text:span> dim;<text:tab/><text:tab/>//dimension du vecteur</text:p>
      <text:p text:style-name="P1"><text:span text:style-name="T3">public</text:span>:</text:p>
      <text:p text:style-name="P1"><text:tab/>vecteur();<text:tab/><text:tab/>//constructeur sans paramètre.. <text:span text:style-name="T1">Attention, un </text:span></text:p>
      <text:p text:style-name="P3">//pointeur ne peut resté non initialisé.</text:p>
      <text:p text:style-name="P1"><text:tab/>vecteur(<text:span text:style-name="T3">int</text:span> nb);<text:tab/>//construit le vecteur à la dimension de nb</text:p>
      <text:p text:style-name="P4"><text:tab/>~vecteur();<text:tab/><text:tab/>//destructeur essentiel avec l’allocation dynamique</text:p>
      <text:p text:style-name="P5">//Attention, un pointeur ne peut conservé </text:p>
      <text:p text:style-name="P3">//l’adresse d’un espace mémoire désallouée.</text:p>
      <text:p text:style-name="P12">};</text:p>
      <text:p text:style-name="P10"/>
      <text:p text:style-name="P13">Étape 1</text:p>
      <text:p text:style-name="Text_20_body">Construisez cette classe avec la déclaration ci-dessus et programmer ces trois méthodes <text:s/>avec l’allocation dynamique et tester la déclaration de vos vecteurs. <text:s/></text:p>
      <text:list xml:id="list1490529264" text:style-name="WW8Num8">
        <text:list-item>
          <text:p text:style-name="P14"><text:span text:style-name="T1">Utiliser la fonction assert pour prévenir tout éventuel problème avec l’allocation en mémoire (cas limite). <text:line-break/></text:span>Ex : on ne peut allouer 0, -1 int avec new. Le nombre doit &gt; 0</text:p>
        </text:list-item>
        <text:list-item>
          <text:p text:style-name="P14">Vos vecteurs dès qu’ils sont alloués, doivent être initialisé à 0. <text:s/></text:p>
        </text:list-item>
        <text:list-item>
          <text:p text:style-name="P14">Attention, dans ce travail, vous devez utiliser <text:span text:style-name="T1">la notation *tab</text:span> au lieu de tab[0] pour atteindre les éléments de votre vecteur. <text:s/>Le seul endroit où nous verrons des crochets dans votre laboratoire, c’est lors de l’allocation avec le new et de la désallocation avec le delete. <text:s/>Sinon, <text:span text:style-name="T1">pas de crochet</text:span>.</text:p>
        </text:list-item>
      </text:list>
      <text:p text:style-name="P10"/>
      <text:p text:style-name="P13">Étape 2</text:p>
      <text:p text:style-name="Text_20_body">Pour effectuer l’opération suivante avec votre vecteur, vous devez coder le constructeur de copie (aussi appelé copieur).</text:p>
      <text:p text:style-name="P6">vecteur v1(5);<text:tab/><text:tab/><text:tab/>//construit un vecteur de 5 int</text:p>
      <text:p text:style-name="P7"><text:span text:style-name="T1">vecteur v2(v1);</text:span><text:tab/><text:tab/><text:tab/>//v2 est maintenant une copie de v1;</text:p>
      <text:p text:style-name="P10"/>
      <text:p text:style-name="P2"><text:soft-page-break/>Donner les 3 moments (exemple d’instruction) où le copieur est appelé à notre insu?</text:p>
      <text:p text:style-name="P8"/>
      <text:p text:style-name="P13">Étape 3</text:p>
      <text:p text:style-name="Text_20_body">Vous allez programmer la méthode push_back(int) qui permet d’ajouter à la fin de ce vecteur.</text:p>
      <text:p text:style-name="P10"/>
      <text:p text:style-name="P13">Étape 4</text:p>
      <text:p text:style-name="Text_20_body">Vous êtes maintenant prêt à construire les méthodes permettant d’afficher vos vecteurs <text:s/>avec une méthode print et avec la surcharge d’opérateur pour afficher de façon naturelle, comme tous les autres objets natifs du langage.</text:p>
      <text:list xml:id="list1761886539" text:style-name="WW8Num1">
        <text:list-item>
          <text:p text:style-name="P15">print (afficher les chiffres un après l’autre déparé par un espace)</text:p>
        </text:list-item>
        <text:list-item>
          <text:p text:style-name="P15">Surcharge de &lt;&lt; (qui appelle affiche, donc pas besoin d’être amie)</text:p>
        </text:list-item>
      </text:list>
      <text:p text:style-name="P13"/>
      <text:p text:style-name="P13">Étape 5 – Getteur (accesseur) size qui retourne la dimension</text:p>
      <text:p text:style-name="Text_20_body">Vous devez programmer le getteur qui retourne la dimension qui se nommera <text:span text:style-name="T1">size</text:span>. Lorsqu’on a un vecteur v(10); et qu’on fait v.<text:span text:style-name="T1">size</text:span>(); on s’attend a avoir la taille de v de façon intuitive, donc taille, size, dim, dimension, getSize, getDim, getTaille sont tous des noms de getteurs intéressants. <text:s/>Vu qu’on veut recoder sensiblement le même conteneur que vector, appelons le size.</text:p>
      <text:p text:style-name="P13"/>
      <text:p text:style-name="P13">Étape 6 – Getteur (accesseur) pour la première et dernière position</text:p>
      <text:p text:style-name="Text_20_body">Vous devez programmer les getteur <text:span text:style-name="T1">front</text:span> et <text:span text:style-name="T1">back</text:span> qui retourne une référence au 1<text:span text:style-name="T4">er</text:span> et au dernier élément du vecteur permettant ainsi de le modifier et d’y accéder.</text:p>
      <text:p text:style-name="P13"/>
      <text:p text:style-name="P13">Étape 7 – Setteur (mutateur) resize qui modifie la dimension</text:p>
      <text:p text:style-name="Text_20_body">On veut coder un mutateur (setteur) qui prend 1 int en paramètre et qui modifierait la<text:span text:style-name="T2"> dimension</text:span> du vecteur avec cette nouvelle valeur. <text:s/>Mais attention, il y a plusieurs possibilités à prévoir.</text:p>
      <text:list xml:id="list1857120753" text:style-name="WW8Num2">
        <text:list-item>
          <text:p text:style-name="P17">Cette méthode pourrait être appelée pour donner une dimension à un vecteur qui aurait été vide. Ex :</text:p>
        </text:list-item>
      </text:list>
      <text:p text:style-name="P18">vecteur v1;<text:tab/>//constructeur sans paramètre.. vecteur vide</text:p>
      <text:p text:style-name="P19"><text:tab/>v1.resize(10) ;//alloue 10 espaces et les mets à 0 et met la propriété dim à 10</text:p>
      <text:p text:style-name="P11"/>
      <text:list xml:id="list591215767" text:continue-numbering="true" text:style-name="WW8Num2">
        <text:list-item>
          <text:p text:style-name="P17">Cette méthode pourrait être appelée pour donner une dimension à un vecteur qui n’est pas vide. <text:s/>On veut donc permettre aux utilisateurs d’agrandir ou de réduire un vecteur qui nécessiterait une dimension différente que lors de la création. On veut bien sûr conserver les éléments déjà dans le vecteur, si on réduit la dimension, ceux-ci début seront préservés et les autres perdus et si on augmente la dimension, tous les éléments sont préservés et on ajoute des 0 dans les nouvelles espaces.</text:p>
        </text:list-item>
      </text:list>
      <text:p text:style-name="P13"/>
      <text:p text:style-name="P13">Étape 8 – Effacer le vecteur en mémoire</text:p>
      <text:p text:style-name="Text_20_body"><text:soft-page-break/>On veut coder une méthode qui permet d’effacer le vecteur en mémoire dynamique et d’effacer l’adresse où il se trouvait. <text:s/>Automatiquement la taille de celui-ci est remise à 0. Cette méthode sera appelée <text:span text:style-name="T1">clear</text:span>().</text:p>
      <text:p text:style-name="P13"/>
      <text:p text:style-name="Corps_20_de_20_texte_20_2">Prenez bien soin de laisser dans le main toutes les instructions nécessaires pour tester l’ensemble des possibilités de votre nouvel ob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Californian FB" svg:font-family="'Californian FB'"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fornian FB" fo:font-size="22pt" fo:font-style="italic" style:font-size-asian="22pt" style:font-style-asian="italic" style:font-name-complex="Californian FB"/>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alifornian FB" fo:font-size="16pt" fo:font-style="italic" style:font-size-asian="16pt" style:font-style-asian="italic" style:font-name-complex="Californian FB"/>
    </style:style>
    <style:style style:name="Corps_20_de_20_texte_20_2" style:display-name="Corps de texte 2"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WW8Num1z0" style:family="text">
      <style:text-properties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1" style:font-name-complex="Courier New1"/>
    </style:style>
    <style:style style:name="WW8Num8z2" style:family="text">
      <style:text-properties style:font-name="Wingdings" style:font-name-complex="Wingding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boratoire 1</dc:title>
    <meta:initial-creator>Service de l'informatique</meta:initial-creator>
    <meta:creation-date>2007-09-12T10:05:00</meta:creation-date>
    <dc:creator>DLU_usager</dc:creator>
    <dc:date>2012-09-25T14:23:00</dc:date>
    <meta:editing-cycles>21</meta:editing-cycles>
    <meta:editing-duration>PT5H14M</meta:editing-duration>
    <meta:generator>LibreOffice/3.6$Linux_X86_64 LibreOffice_project/360m1$Build-2</meta:generator>
    <meta:document-statistic meta:table-count="0" meta:image-count="0" meta:object-count="0" meta:page-count="3" meta:paragraph-count="50" meta:word-count="745" meta:character-count="4785" meta:non-whitespace-character-count="3933"/>
    <meta:user-defined meta:name="Info 1"/>
    <meta:user-defined meta:name="Info 2"/>
    <meta:user-defined meta:name="Info 3"/>
    <meta:user-defined meta:name="Info 4"/>
  </office:meta>
</office:document-meta>
</file>