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0900009C2E0000B2218C4846D6.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1.328cm" table:align="center" style:writing-mode="lr-tb"/>
    </style:style>
    <style:style style:name="Tableau1.A" style:family="table-column">
      <style:table-column-properties style:column-width="11.328cm"/>
    </style:style>
    <style:style style:name="Tableau1.1" style:family="table-row">
      <style:table-row-properties fo:keep-together="auto"/>
    </style:style>
    <style:style style:name="Tableau1.A1" style:family="table-cell">
      <style:table-cell-properties style:vertical-align="middle" style:border-line-width="0.053cm 0.026cm 0.026cm" fo:padding="0.042cm" fo:border="3pt double #c0c0c0" style:writing-mode="lr-tb"/>
    </style:style>
    <style:style style:name="Tableau2" style:family="table">
      <style:table-properties style:width="9.022cm" table:align="center" style:writing-mode="lr-tb"/>
    </style:style>
    <style:style style:name="Tableau2.A" style:family="table-column">
      <style:table-column-properties style:column-width="9.022cm"/>
    </style:style>
    <style:style style:name="Tableau2.1" style:family="table-row">
      <style:table-row-properties fo:keep-together="auto"/>
    </style:style>
    <style:style style:name="Tableau2.A1" style:family="table-cell">
      <style:table-cell-properties style:vertical-align="middle" style:border-line-width="0.053cm 0.026cm 0.026cm" fo:padding="0.042cm" fo:border="3pt double #c0c0c0" style:writing-mode="lr-tb"/>
    </style:style>
    <style:style style:name="Tableau3" style:family="table">
      <style:table-properties style:width="9.022cm" table:align="center" style:writing-mode="lr-tb"/>
    </style:style>
    <style:style style:name="Tableau3.A" style:family="table-column">
      <style:table-column-properties style:column-width="9.022cm"/>
    </style:style>
    <style:style style:name="Tableau3.1" style:family="table-row">
      <style:table-row-properties fo:keep-together="auto"/>
    </style:style>
    <style:style style:name="Tableau3.A1" style:family="table-cell">
      <style:table-cell-properties style:vertical-align="middle" style:border-line-width="0.053cm 0.026cm 0.026cm" fo:padding="0.042cm" fo:border="3pt double #c0c0c0" style:writing-mode="lr-tb"/>
    </style:style>
    <style:style style:name="Tableau4" style:family="table">
      <style:table-properties style:width="9.043cm" table:align="center" style:writing-mode="lr-tb"/>
    </style:style>
    <style:style style:name="Tableau4.A" style:family="table-column">
      <style:table-column-properties style:column-width="9.043cm"/>
    </style:style>
    <style:style style:name="Tableau4.1" style:family="table-row">
      <style:table-row-properties fo:keep-together="auto"/>
    </style:style>
    <style:style style:name="Tableau4.A1" style:family="table-cell">
      <style:table-cell-properties style:vertical-align="middle" style:border-line-width="0.053cm 0.026cm 0.026cm" fo:padding="0.042cm" fo:border="3pt double #c0c0c0" style:writing-mode="lr-tb"/>
    </style:style>
    <style:style style:name="P1" style:family="paragraph" style:parent-style-name="Standard">
      <style:text-properties fo:font-size="9pt" fo:language="fr" fo:country="CA" style:font-size-asian="9pt" style:font-size-complex="9pt"/>
    </style:style>
    <style:style style:name="P2" style:family="paragraph" style:parent-style-name="Standard">
      <style:text-properties fo:language="fr" fo:country="CA"/>
    </style:style>
    <style:style style:name="P3" style:family="paragraph" style:parent-style-name="Standard">
      <style:paragraph-properties fo:text-align="center" style:justify-single-word="false"/>
      <style:text-properties fo:language="fr" fo:country="CA"/>
    </style:style>
    <style:style style:name="P4" style:family="paragraph" style:parent-style-name="Standard">
      <style:text-properties fo:font-size="8pt" fo:language="fr" fo:country="CA" style:font-size-asian="8pt" style:font-size-complex="8pt"/>
    </style:style>
    <style:style style:name="P5" style:family="paragraph" style:parent-style-name="Standard">
      <style:paragraph-properties fo:margin-top="0.494cm" fo:margin-bottom="0.494cm" style:contextual-spacing="false" fo:line-height="100%"/>
      <style:text-properties fo:color="#333333" style:font-name="Arial" fo:font-size="12pt" fo:language="fr" fo:country="CA" fo:font-weight="bold" style:font-size-asian="12pt" style:font-weight-asian="bold" style:font-name-complex="Arial" style:font-size-complex="12pt" style:font-weight-complex="bold"/>
    </style:style>
    <style:style style:name="P6" style:family="paragraph" style:parent-style-name="Standard">
      <style:paragraph-properties fo:margin-top="0.494cm" fo:margin-bottom="0.494cm" style:contextual-spacing="false" fo:line-height="100%"/>
      <style:text-properties fo:color="#333333" style:font-name="Arial" fo:font-size="9pt" fo:language="fr" fo:country="CA" style:font-size-asian="9pt" style:font-name-complex="Arial" style:font-size-complex="9pt"/>
    </style:style>
    <style:style style:name="P7" style:family="paragraph" style:parent-style-name="Standard">
      <style:paragraph-properties fo:margin-top="0.494cm" fo:margin-bottom="0.494cm" style:contextual-spacing="false" fo:line-height="100%" fo:text-align="justify" style:justify-single-word="false"/>
      <style:text-properties fo:color="#333333" style:font-name="Arial" fo:font-size="9pt" fo:language="fr" fo:country="CA" style:font-size-asian="9pt" style:font-name-complex="Arial" style:font-size-complex="9pt"/>
    </style:style>
    <style:style style:name="P8" style:family="paragraph" style:parent-style-name="Standard">
      <style:paragraph-properties fo:margin-top="0.494cm" fo:margin-bottom="0.494cm" style:contextual-spacing="false" fo:line-height="100%" fo:break-before="page"/>
      <style:text-properties fo:color="#333333" style:font-name="Arial" fo:font-size="9pt" fo:language="fr" fo:country="CA" style:font-size-asian="9pt" style:font-name-complex="Arial" style:font-size-complex="9pt"/>
    </style:style>
    <style:style style:name="P9" style:family="paragraph" style:parent-style-name="Standard">
      <style:paragraph-properties fo:margin-top="0.494cm" fo:margin-bottom="0.494cm" style:contextual-spacing="false" fo:line-height="100%" fo:break-before="page"/>
      <style:text-properties fo:color="#333333" style:font-name="Arial" fo:font-size="12pt" fo:language="fr" fo:country="CA" fo:font-weight="bold" style:font-size-asian="12pt" style:font-weight-asian="bold" style:font-name-complex="Arial" style:font-size-complex="12pt" style:font-weight-complex="bold"/>
    </style:style>
    <style:style style:name="P10" style:family="paragraph" style:parent-style-name="Standard">
      <style:paragraph-properties fo:margin-top="0cm" fo:margin-bottom="0.353cm" style:contextual-spacing="false" fo:line-height="100%"/>
      <style:text-properties fo:color="#333333" style:font-name="Arial" fo:font-size="9pt" style:font-size-asian="9pt" style:font-name-complex="Arial" style:font-size-complex="9pt"/>
    </style:style>
    <style:style style:name="P11" style:family="paragraph" style:parent-style-name="Standard" style:master-page-name="Standard">
      <style:paragraph-properties fo:margin-top="0cm" fo:margin-bottom="0.353cm" style:contextual-spacing="false" fo:line-height="100%" fo:text-align="center" style:justify-single-word="false" style:page-number="auto"/>
      <style:text-properties style:font-name="Arial" fo:font-size="18pt" fo:language="fr" fo:country="CA" style:font-size-asian="18pt" style:font-name-complex="Arial" style:font-size-complex="18pt"/>
    </style:style>
    <style:style style:name="P12" style:family="paragraph" style:parent-style-name="Standard">
      <style:paragraph-properties fo:margin-top="0cm" fo:margin-bottom="0cm" style:contextual-spacing="false" fo:line-height="100%"/>
      <style:text-properties fo:color="#333333" style:font-name="Arial" fo:font-size="9pt" fo:language="fr" fo:country="CA" style:font-size-asian="9pt" style:font-name-complex="Arial" style:font-size-complex="9pt"/>
    </style:style>
    <style:style style:name="P13" style:family="paragraph" style:parent-style-name="Standard">
      <style:paragraph-properties fo:margin-top="0cm" fo:margin-bottom="0cm" style:contextual-spacing="false" fo:line-height="100%" style:text-autospace="none"/>
      <style:text-properties fo:color="#333333" style:font-name="Arial" fo:font-size="9pt" fo:language="fr" fo:country="CA" style:font-size-asian="9pt" style:font-name-complex="Arial" style:font-size-complex="9pt"/>
    </style:style>
    <style:style style:name="P14" style:family="paragraph" style:parent-style-name="Standard">
      <style:paragraph-properties fo:margin-top="0cm" fo:margin-bottom="0cm" style:contextual-spacing="false" fo:line-height="100%" style:text-autospace="none"/>
      <style:text-properties fo:color="#333333" style:font-name="Arial" fo:font-size="9pt" fo:language="fr" fo:country="CA" style:font-size-asian="9pt" style:language-asian="none" style:country-asian="none" style:font-name-complex="Arial" style:font-size-complex="9pt"/>
    </style:style>
    <style:style style:name="P15" style:family="paragraph" style:parent-style-name="Standard">
      <style:paragraph-properties fo:margin-top="0cm" fo:margin-bottom="0cm" style:contextual-spacing="false" fo:line-height="100%" style:text-autospace="none"/>
      <style:text-properties fo:color="#333333" style:font-name="Arial" fo:font-size="9pt" fo:language="fr" fo:country="FR" style:font-size-asian="9pt" style:language-asian="none" style:country-asian="none" style:font-name-complex="Arial" style:font-size-complex="9pt"/>
    </style:style>
    <style:style style:name="P16" style:family="paragraph" style:parent-style-name="Standard">
      <style:paragraph-properties fo:margin-top="0cm" fo:margin-bottom="0cm" style:contextual-spacing="false" fo:line-height="100%" style:text-autospace="none">
        <style:tab-stops>
          <style:tab-stop style:position="3.81cm"/>
          <style:tab-stop style:position="5.398cm"/>
          <style:tab-stop style:position="7.938cm"/>
        </style:tab-stops>
      </style:paragraph-properties>
      <style:text-properties style:font-name="CMMI10" fo:language="fr" fo:country="CA" style:font-name-complex="CMMI10"/>
    </style:style>
    <style:style style:name="P17" style:family="paragraph" style:parent-style-name="Standard">
      <style:paragraph-properties fo:margin-top="0cm" fo:margin-bottom="0cm" style:contextual-spacing="false" fo:line-height="100%" style:text-autospace="none"/>
      <style:text-properties style:font-name="CMMI10" fo:font-size="12pt" fo:language="fr" fo:country="CA" style:font-size-asian="12pt" style:font-name-complex="CMMI10" style:font-size-complex="12pt"/>
    </style:style>
    <style:style style:name="P18" style:family="paragraph" style:parent-style-name="Standard">
      <style:paragraph-properties fo:margin-top="0cm" fo:margin-bottom="0cm" style:contextual-spacing="false" fo:line-height="100%" style:text-autospace="none">
        <style:tab-stops>
          <style:tab-stop style:position="3.81cm"/>
          <style:tab-stop style:position="5.398cm"/>
          <style:tab-stop style:position="7.938cm"/>
        </style:tab-stops>
      </style:paragraph-properties>
      <style:text-properties style:font-name="CMMI10" fo:font-size="10pt" style:font-size-asian="10pt" style:language-asian="none" style:country-asian="none" style:font-name-complex="CMMI10" style:font-size-complex="12pt"/>
    </style:style>
    <style:style style:name="P19" style:family="paragraph" style:parent-style-name="Standard">
      <style:paragraph-properties fo:margin-top="0cm" fo:margin-bottom="0cm" style:contextual-spacing="false" fo:line-height="100%" style:text-autospace="none">
        <style:tab-stops>
          <style:tab-stop style:position="3.81cm"/>
          <style:tab-stop style:position="5.398cm"/>
          <style:tab-stop style:position="7.938cm"/>
        </style:tab-stops>
      </style:paragraph-properties>
      <style:text-properties style:font-name="CMMI10" fo:font-size="10pt" fo:language="fr" fo:country="CA" style:font-size-asian="10pt" style:language-asian="none" style:country-asian="none" style:font-name-complex="CMMI10" style:font-size-complex="12pt"/>
    </style:style>
    <style:style style:name="P20" style:family="paragraph" style:parent-style-name="Standard">
      <style:paragraph-properties fo:margin-top="0.494cm" fo:margin-bottom="0cm" style:contextual-spacing="false" fo:line-height="100%"/>
      <style:text-properties fo:color="#333333" style:font-name="Arial" fo:font-size="9pt" fo:language="fr" fo:country="CA" style:font-size-asian="9pt" style:font-name-complex="Arial" style:font-size-complex="9pt"/>
    </style:style>
    <style:style style:name="P21" style:family="paragraph" style:parent-style-name="Standard">
      <style:paragraph-properties fo:margin-left="1.27cm" fo:margin-right="0cm" fo:margin-top="0cm" fo:margin-bottom="0cm" style:contextual-spacing="false" fo:line-height="100%" fo:text-indent="1.27cm" style:auto-text-indent="false" style:text-autospace="none"/>
      <style:text-properties fo:color="#333333" style:font-name="Arial" fo:language="fr" fo:country="CA" style:font-name-complex="Arial"/>
    </style:style>
    <style:style style:name="P22" style:family="paragraph" style:parent-style-name="Standard">
      <style:paragraph-properties fo:margin-top="0cm" fo:margin-bottom="0.423cm" style:contextual-spacing="false" fo:line-height="100%"/>
      <style:text-properties fo:color="#333333" style:font-name="Arial" fo:font-size="10pt" fo:language="fr" fo:country="CA" fo:font-weight="bold" style:font-size-asian="10pt" style:font-weight-asian="bold" style:font-name-complex="Arial" style:font-weight-complex="bold"/>
    </style:style>
    <style:style style:name="P23" style:family="paragraph" style:parent-style-name="Standard">
      <style:paragraph-properties fo:margin-top="0cm" fo:margin-bottom="0.423cm" style:contextual-spacing="false" fo:line-height="100%"/>
      <style:text-properties fo:color="#333333" style:font-name="Arial" fo:font-size="9pt" fo:language="fr" fo:country="CA" style:font-size-asian="9pt" style:font-name-complex="Arial" style:font-size-complex="9pt"/>
    </style:style>
    <style:style style:name="P24" style:family="paragraph" style:parent-style-name="Standard">
      <style:paragraph-properties fo:margin-top="0cm" fo:margin-bottom="0.423cm" style:contextual-spacing="false" fo:line-height="100%" fo:text-align="center" style:justify-single-word="false"/>
      <style:text-properties fo:color="#333333" style:font-name="Arial" fo:font-size="9pt" fo:language="fr" fo:country="CA" style:font-size-asian="9pt" style:font-name-complex="Arial" style:font-size-complex="9pt"/>
    </style:style>
    <style:style style:name="P25" style:family="paragraph" style:parent-style-name="Standard">
      <style:paragraph-properties fo:margin-top="0cm" fo:margin-bottom="0.423cm" style:contextual-spacing="false" fo:line-height="100%"/>
      <style:text-properties fo:color="#333333" style:font-name="Arial" fo:font-size="9pt" fo:language="fr" fo:country="CA" style:font-size-asian="9pt" style:language-asian="none" style:country-asian="none" style:font-name-complex="Arial" style:font-size-complex="9pt"/>
    </style:style>
    <style:style style:name="P26" style:family="paragraph" style:parent-style-name="Standard">
      <style:paragraph-properties fo:margin-top="0cm" fo:margin-bottom="0.423cm" style:contextual-spacing="false" fo:line-height="100%" fo:text-align="center" style:justify-single-word="false"/>
      <style:text-properties fo:color="#333333" style:font-name="Arial" fo:font-size="9pt" fo:language="none" fo:country="none" style:font-size-asian="9pt" style:language-asian="none" style:country-asian="none" style:font-name-complex="Arial" style:font-size-complex="9pt"/>
    </style:style>
    <style:style style:name="P27" style:family="paragraph" style:parent-style-name="Standard">
      <style:paragraph-properties fo:margin-top="0cm" fo:margin-bottom="0.423cm" style:contextual-spacing="false" fo:line-height="100%"/>
      <style:text-properties fo:color="#333333" style:font-name="Arial" fo:font-size="9pt" fo:language="fr" fo:country="FR" style:font-size-asian="9pt" style:language-asian="none" style:country-asian="none" style:font-name-complex="Arial" style:font-size-complex="9pt"/>
    </style:style>
    <style:style style:name="P28" style:family="paragraph" style:parent-style-name="Standard">
      <style:paragraph-properties fo:margin-top="0cm" fo:margin-bottom="0.423cm" style:contextual-spacing="false" fo:line-height="100%"/>
      <style:text-properties fo:language="fr" fo:country="CA"/>
    </style:style>
    <style:style style:name="P29" style:family="paragraph" style:parent-style-name="Standard" style:list-style-name="WW8Num2">
      <style:paragraph-properties fo:margin-left="1.259cm" fo:margin-right="1.27cm" fo:margin-top="0cm" fo:margin-bottom="0cm" style:contextual-spacing="false" fo:line-height="100%" fo:text-indent="-0.63cm" style:auto-text-indent="false"/>
    </style:style>
    <style:style style:name="P30" style:family="paragraph" style:parent-style-name="Standard">
      <style:paragraph-properties fo:margin-left="1.27cm" fo:margin-right="0cm" fo:margin-top="0cm" fo:margin-bottom="0cm" style:contextual-spacing="false" fo:line-height="100%" fo:text-indent="0cm" style:auto-text-indent="false" style:text-autospace="none"/>
      <style:text-properties fo:color="#333333" style:font-name="Arial" fo:font-size="9pt" fo:language="fr" fo:country="CA" style:font-size-asian="9pt" style:font-name-complex="Arial" style:font-size-complex="9pt"/>
    </style:style>
    <style:style style:name="P31" style:family="paragraph" style:parent-style-name="Standard">
      <style:paragraph-properties fo:margin-left="1.27cm" fo:margin-right="0cm" fo:margin-top="0cm" fo:margin-bottom="0cm" style:contextual-spacing="false" fo:line-height="100%" fo:text-indent="0cm" style:auto-text-indent="false" style:text-autospace="none"/>
      <style:text-properties fo:color="#333333" style:font-name="Arial" fo:font-size="9pt" fo:language="fr" fo:country="CA" style:font-size-asian="9pt" style:language-asian="none" style:country-asian="none" style:font-name-complex="Arial" style:font-size-complex="9pt"/>
    </style:style>
    <style:style style:name="P32" style:family="paragraph" style:parent-style-name="Standard" style:list-style-name="WW8Num6">
      <style:paragraph-properties fo:margin-left="1.259cm" fo:margin-right="0cm" fo:margin-top="0cm" fo:margin-bottom="0.494cm" style:contextual-spacing="false" fo:line-height="100%" fo:text-indent="-0.63cm" style:auto-text-indent="false"/>
      <style:text-properties style:font-name="Arial" fo:font-size="9pt" fo:language="fr" fo:country="FR" style:font-size-asian="9pt" style:font-name-complex="Arial" style:font-size-complex="9pt"/>
    </style:style>
    <style:style style:name="P33" style:family="paragraph" style:parent-style-name="Standard" style:list-style-name="WW8Num6">
      <style:paragraph-properties fo:margin-left="1.259cm" fo:margin-right="0cm" fo:margin-top="0cm" fo:margin-bottom="0cm" style:contextual-spacing="false" fo:line-height="100%" fo:text-indent="-0.63cm" style:auto-text-indent="false"/>
      <style:text-properties fo:font-size="9pt" fo:language="fr" fo:country="FR" style:font-size-asian="9pt" style:font-size-complex="9pt"/>
    </style:style>
    <style:style style:name="P34" style:family="paragraph" style:parent-style-name="Text_20_body">
      <style:paragraph-properties fo:margin-top="0cm" fo:margin-bottom="0.423cm" style:contextual-spacing="false"/>
    </style:style>
    <style:style style:name="P35" style:family="paragraph" style:parent-style-name="Heading_20_3">
      <style:paragraph-properties fo:margin-top="0cm" fo:margin-bottom="0cm" style:contextual-spacing="false"/>
      <style:text-properties fo:font-size="8pt" fo:font-weight="normal" style:font-size-asian="8pt" style:font-weight-asian="normal" style:font-weight-complex="normal"/>
    </style:style>
    <style:style style:name="P36" style:family="paragraph" style:parent-style-name="Heading_20_1">
      <style:text-properties fo:font-weight="normal" style:font-weight-asian="normal" style:font-weight-complex="normal"/>
    </style:style>
    <style:style style:name="P37" style:family="paragraph" style:parent-style-name="List_20_Paragraph" style:list-style-name="WW8Num5">
      <style:paragraph-properties fo:margin-top="0cm" fo:margin-bottom="0cm" style:contextual-spacing="true" fo:line-height="100%"/>
      <style:text-properties fo:color="#333333" style:font-name="Arial" fo:font-size="9pt" fo:language="fr" fo:country="CA" style:font-size-asian="9pt" style:font-name-complex="Arial" style:font-size-complex="9pt"/>
    </style:style>
    <style:style style:name="P38" style:family="paragraph" style:parent-style-name="Heading_20_2">
      <style:text-properties fo:font-weight="normal" style:font-weight-asian="normal" style:font-weight-complex="normal"/>
    </style:style>
    <style:style style:name="P39" style:family="paragraph" style:parent-style-name="Header">
      <style:paragraph-properties>
        <style:tab-stops/>
      </style:paragraph-properties>
      <style:text-properties fo:language="fr" fo:country="CA"/>
    </style:style>
    <style:style style:name="P40" style:family="paragraph">
      <style:paragraph-properties fo:text-align="center" style:writing-mode="lr-tb"/>
    </style:style>
    <style:style style:name="P41" style:family="paragraph">
      <style:paragraph-properties style:writing-mode="lr-tb"/>
    </style:style>
    <style:style style:name="P42" style:family="paragraph">
      <style:paragraph-properties fo:margin-top="0cm" fo:margin-bottom="0.353cm" fo:line-height="115%"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language="fr" fo:country="CA"/>
    </style:style>
    <style:style style:name="T7" style:family="text">
      <style:text-properties fo:language="fr" fo:country="CA" fo:font-weight="bold" style:font-weight-asian="bold" style:font-weight-complex="bold"/>
    </style:style>
    <style:style style:name="T8" style:family="text">
      <style:text-properties fo:language="fr" fo:country="CA" style:text-underline-style="solid" style:text-underline-width="auto" style:text-underline-color="font-color"/>
    </style:style>
    <style:style style:name="T9" style:family="text">
      <style:text-properties fo:color="#000000" fo:language="fr" fo:country="CA" fo:font-weight="bold" style:font-weight-asian="bold" style:font-weight-complex="bold"/>
    </style:style>
    <style:style style:name="T10" style:family="text">
      <style:text-properties fo:font-size="12pt" style:font-size-asian="12pt" style:font-size-complex="12pt"/>
    </style:style>
    <style:style style:name="T11" style:family="text">
      <style:text-properties fo:language="none" fo:country="none"/>
    </style:style>
    <style:style style:name="T12" style:family="text">
      <style:text-properties style:font-name="Arial" style:font-name-complex="Arial"/>
    </style:style>
    <style:style style:name="T13" style:family="text"/>
    <style:style style:name="T14" style:family="text">
      <style:text-properties style:use-window-font-color="true" style:font-name="Calibri" fo:font-size="10pt" fo:language="fr" fo:country="CA"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49cm" fo:padding-right="0.049cm" fo:padding-top="0.127cm" fo:padding-bottom="0.127cm" fo:border="0.7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002cm" fo:padding-right="0.256cm" fo:padding-top="0.002cm" fo:padding-bottom="0.129cm" fo:border="none">
        <style:background-image/>
      </style:graphic-properties>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width="10.708cm" draw:visible-area-height="2.794cm"/>
    </style:style>
    <style:style style:name="fr7"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cm" fo:border="0.26pt solid #000000" draw:ole-draw-aspect="1" draw:visible-area-width="9.229cm" draw:visible-area-height="4.381cm"/>
    </style:style>
    <style:style style:name="fr8"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cm" fo:border="0.74pt solid #000000" draw:ole-draw-aspect="1" draw:visible-area-width="14.352cm" draw:visible-area-height="12.806cm"/>
    </style:style>
    <style:style style:name="fr9"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cm" fo:border="0.74pt solid #000000" draw:ole-draw-aspect="1" draw:visible-area-width="13.314cm" draw:visible-area-height="5.969cm"/>
    </style:style>
    <style:style style:name="Sect1" style:family="section">
      <style:section-properties style:writing-mode="lr-tb" style:editable="false">
        <style:columns fo:column-count="2">
          <style:column style:rel-width="3173*" fo:start-indent="0cm" fo:end-indent="0.476cm"/>
          <style:column style:rel-width="6233*" fo:start-indent="0.476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1" svg:stroke-width="0.026cm" svg:stroke-color="#000000" draw:stroke-linejoin="miter" draw:fill="solid" draw:fill-color="#ffffff" draw:textarea-horizontal-align="justify" draw:textarea-vertical-align="top" draw:auto-grow-height="false" draw:auto-grow-width="false" fo:padding-top="0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DiamondEnd_20_9" draw:marker-start-width="0.353cm" draw:marker-start-center="tru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délisation Objet</text:p>
      <text:p text:style-name="P5">Qu'est ce qu'UML?</text:p>
      <text:p text:style-name="P7"><text:span text:style-name="T2">Unified Modeling Language</text:span>, dont le développement a commencé en 1994, est un <text:span text:style-name="T3">outil de modélisation objet</text:span>. Il s'agit d'une notation standardisée qui facilite la conception de programmes, ainsi que leur description pour des non-informaticiens. Ce mode de conception repose donc sur les principes de la programmation objet: manipuler des <text:span text:style-name="T3">classes</text:span> d'entités, classes constituées d'attributs (des variables) et de méthodes (des fonctions utilisant les attributs). Les classes définissent un type d'objet, l'objet proprement dit étant une <text:span text:style-name="T3">instance</text:span> de la classe correspondante dont l'état est donné par les valeurs instantanées de ses attributs. Les classes, ou types d'objet, sont en <text:span text:style-name="T3">relation</text:span> les unes avec les autres. Il peut s'agir de simples relations de dépendance (une classe à<text:span text:style-name="T3"> besoin </text:span>d'une autre), ou de relations de hiérarchie (<text:span text:style-name="T3">l'héritage</text:span>). Définir une hiérarchie permet en particulier d'envisager certains objets comme l'<text:span text:style-name="T3">agrégation de sous-objets</text:span>. Nous verrons plus loin comment modéliser tout cela grâce à l'UML.</text:p>
      <text:p text:style-name="P7">L'UML modélise les objets et leurs liens au moyen de <text:span text:style-name="T3">diagrammes</text:span>. On distingue les <text:span text:style-name="T3">vues statiques</text:span>, qui représentent "physiquement" le système à modéliser au moyen de diagrammes <text:span text:style-name="T3">d'objets</text:span>, <text:span text:style-name="T3">de classes</text:span>, <text:span text:style-name="T3">de cas d'utilisation</text:span>, <text:span text:style-name="T3">de composants</text:span> et <text:span text:style-name="T3">de déploiement</text:span>; et les <text:span text:style-name="T3">vues dynamiques</text:span>, qui montrent le fonctionnement du système au moyen de diagrammes <text:span text:style-name="T3">de séquence</text:span>, <text:span text:style-name="T3">de collaboration</text:span>, <text:span text:style-name="T3">d'états-transitions</text:span> et <text:span text:style-name="T3">d'activités</text:span>. Au total, UML manipule donc 9 types de diagrammes. Dans ce document, nous allons nous intéresser exclusivement aux diagrammes de classes. </text:p>
      <text:p text:style-name="P5">Diagrammes de classes</text:p>
      <text:p text:style-name="P6">Une classe est représentée comme suit en UML:</text:p>
      <table:table table:name="Tableau1" table:style-name="Tableau1">
        <table:table-column table:style-name="Tableau1.A"/>
        <table:table-row table:style-name="Tableau1.1">
          <table:table-cell table:style-name="Tableau1.A1" office:value-type="string">
            <text:p text:style-name="P12">nom_classe</text:p>
          </table:table-cell>
        </table:table-row>
        <table:table-row table:style-name="Tableau1.1">
          <table:table-cell table:style-name="Tableau1.A1" office:value-type="string">
            <text:p text:style-name="P12">Données membre (attributs):<text:line-break/>nom_attribut:type_attribut=valeur_initiale</text:p>
          </table:table-cell>
        </table:table-row>
        <table:table-row table:style-name="Tableau1.1">
          <table:table-cell table:style-name="Tableau1.A1" office:value-type="string">
            <text:p text:style-name="P12">Fonctions membres (méthodes)<text:line-break/>nom_fonction(nom_argument:type_argument=valeur_par_défaut...):type_retour</text:p>
          </table:table-cell>
        </table:table-row>
      </table:table>
      <text:p text:style-name="P6">La spécification des <text:span text:style-name="T1">valeurs initiales</text:span> et <text:span text:style-name="T1">valeur par défaut</text:span> sont facultatives. On peut également définir un attribut dont la valeur se déduit de celles d'autres attributs. On fera alors précéder son nom du symbole /.</text:p>
      <text:p text:style-name="P20">Ainsi, considérons l'exemple d'une bibliothèque dont la durée de prêt est de 15 jours, on pourra définir la classe <text:span text:style-name="T3">livre</text:span> comme suit (par défaut, un livre est disponible et sa date de retour se déduit de sa date d'emprunt, en ajoutant 15 jours):</text:p>
      <table:table table:name="Tableau2" table:style-name="Tableau2">
        <table:table-column table:style-name="Tableau2.A"/>
        <table:table-row table:style-name="Tableau2.1">
          <table:table-cell table:style-name="Tableau2.A1" office:value-type="string">
            <text:p text:style-name="P10">livre</text:p>
          </table:table-cell>
        </table:table-row>
        <table:table-row table:style-name="Tableau2.1">
          <table:table-cell table:style-name="Tableau2.A1" office:value-type="string">
            <text:p text:style-name="P12">Identifiant :nombre<text:line-break/>titre:texte<text:line-break/>auteur:texte<text:line-break/>est_disponible:boolean=1<text:line-break/>emprunteur:texte<text:line-break/>date_emprunt:date<text:line-break/>/date_retour:date</text:p>
          </table:table-cell>
        </table:table-row>
        <table:table-row table:style-name="Tableau2.1">
          <table:table-cell table:style-name="Tableau2.A1" office:value-type="string">
            <text:p text:style-name="P12">calculer_date_retour(date_emprunt:date):date</text:p>
          </table:table-cell>
        </table:table-row>
      </table:table>
      <text:p text:style-name="P7">Notons qu'attributs et fonctions (ou opérations) peuvent être <text:span text:style-name="T3">privés</text:span>, <text:span text:style-name="T3">publics</text:span> ou <text:span text:style-name="T3">protégé</text:span>. En UML, on utilise les symboles - (pour privé), + (pour public) et # (pour protégé) que l'on fait figurer devant le nom de l'attribut.<text:line-break/>Vu que par défaut les attributs d’une classe sont privés, on voit rarement le symbole -.</text:p>
      <text:p text:style-name="P8">A partir d'une classe, on peut modéliser, si besoin est, un objet (une instance) comme suit:</text:p>
      <table:table table:name="Tableau3" table:style-name="Tableau3">
        <table:table-column table:style-name="Tableau3.A"/>
        <table:table-row table:style-name="Tableau3.1">
          <table:table-cell table:style-name="Tableau3.A1" office:value-type="string">
            <text:p text:style-name="P12">nom_objet:nom_classe</text:p>
          </table:table-cell>
        </table:table-row>
        <table:table-row table:style-name="Tableau3.1">
          <table:table-cell table:style-name="Tableau3.A1" office:value-type="string">
            <text:p text:style-name="P12">nom_attribut=valeur<text:line-break/>...</text:p>
          </table:table-cell>
        </table:table-row>
      </table:table>
      <text:p text:style-name="P20">Ainsi, dans notre <text:span text:style-name="T3">exemple</text:span>:</text:p>
      <text:p text:style-name="P12"/>
      <table:table table:name="Tableau4" table:style-name="Tableau4">
        <table:table-column table:style-name="Tableau4.A"/>
        <table:table-row table:style-name="Tableau4.1">
          <table:table-cell table:style-name="Tableau4.A1" office:value-type="string">
            <text:p text:style-name="P10">Harry Potter:livre</text:p>
          </table:table-cell>
        </table:table-row>
        <table:table-row table:style-name="Tableau4.1">
          <table:table-cell table:style-name="Tableau4.A1" office:value-type="string">
            <text:p text:style-name="P12">titre="Harry Potter à l’école des sorciers"<text:line-break/>auteur="J.K. Rowling"<text:line-break/>est_disponible=1</text:p>
          </table:table-cell>
        </table:table-row>
      </table:table>
      <text:p text:style-name="P12"/>
      <text:p text:style-name="P5">Relation entre les classes</text:p>
      <text:p text:style-name="P13">Si deux classes communiquent par ses méthodes ou ses propriétés, elles sont en relation. <text:s/>Ces relations sont représentées par des traits entre les classes. On peut aussi préciser la nature de la relation (sous forme nominale) et sa "multiplicité".</text:p>
      <text:p text:style-name="P13"/>
      <text:p text:style-name="P13">Exemple pour une bibliothèque</text:p>
      <text:p text:style-name="P13"/>
      <text:p text:style-name="P21"><draw:frame draw:style-name="fr1" draw:name="Cadre1" text:anchor-type="char" svg:x="12.679cm" svg:y="-0.035cm" svg:width="1.979cm" svg:height="0.974cm" draw:z-index="1"><draw:text-box><text:p text:style-name="P3">Livre</text:p></draw:text-box></draw:frame><draw:frame draw:style-name="fr1" draw:name="Cadre2" text:anchor-type="char" svg:x="0.014cm" svg:y="-0.035cm" svg:width="1.979cm" svg:height="0.974cm" draw:z-index="0"><draw:text-box><text:p text:style-name="P3">Lecteur</text:p></draw:text-box></draw:frame><text:span text:style-name="T4">0</text:span><text:span text:style-name="T5">..1<text:tab/><text:tab/><text:tab/>emprunt<text:tab/><text:tab/><text:tab/>0...6</text:span></text:p>
      <text:p text:style-name="P14"><draw:connector text:anchor-type="char" draw:z-index="2" draw:style-name="gr1" draw:text-style-name="P40" draw:type="line" svg:x1="1.967cm" svg:y1="0.037cm" svg:x2="12.707cm" svg:y2="0.041cm" svg:d="m1967 37 10740 4"><text:p/></draw:connector></text:p>
      <text:p text:style-name="P13"/>
      <text:p text:style-name="P13">Un lecteur peut emprunter de zéro à, mettons, 6 livres en même temps, tandis qu'un livre ne peut être emprunté que par un lecteur à la fois.</text:p>
      <text:p text:style-name="P13"/>
      <text:p text:style-name="P22">Multiplicité</text:p>
      <text:p text:style-name="P13">La multiplicité indique le <text:span text:style-name="T3">nombre d'instances</text:span> d'une classe qui sont associés à un objet de l'autre classe. La multiplicité peut être une valeur, un intervalle ou un nombre indéterminé (symbole *).</text:p>
      <text:list xml:id="list799779403" text:style-name="WW8Num2">
        <text:list-item>
          <text:p text:style-name="P29"><text:span text:style-name="Machine_20_à_20_écrire_20_HTML"><text:span text:style-name="T9">Valeur précise n</text:span></text:span><text:span text:style-name="Machine_20_à_20_écrire_20_HTML"><text:span text:style-name="T7"> :</text:span></text:span><text:span text:style-name="Machine_20_à_20_écrire_20_HTML"><text:span text:style-name="T6"> </text:span></text:span><text:span text:style-name="T6">exactement "n" (n, entier naturel &gt; 0) exemple : 2, 10, etc..</text:span></text:p>
        </text:list-item>
        <text:list-item>
          <text:p text:style-name="P29"><text:span text:style-name="Machine_20_à_20_écrire_20_HTML"><text:span text:style-name="T9">Intervalle n..m </text:span></text:span><text:span text:style-name="Machine_20_à_20_écrire_20_HTML"><text:span text:style-name="T7">:</text:span></text:span><text:span text:style-name="Machine_20_à_20_écrire_20_HTML"><text:span text:style-name="T6"> </text:span></text:span><text:span text:style-name="T6">de "n" à "m" (entiers naturels ou variables, m </text:span><text:span text:style-name="T8">&gt;</text:span><text:span text:style-name="T6"> n) exemples : 0..1</text:span></text:p>
        </text:list-item>
        <text:list-item>
          <text:p text:style-name="P29"><text:span text:style-name="Machine_20_à_20_écrire_20_HTML"><text:span text:style-name="T9">* : plusieurs (équivalent à 0..n et 0..*) </text:span></text:span></text:p>
        </text:list-item>
        <text:list-item>
          <text:p text:style-name="P29"><text:span text:style-name="Machine_20_à_20_écrire_20_HTML"><text:span text:style-name="T9">n..* : "n" ou plus (n, entier naturel ou variable) exemples : 0..*, 5..*</text:span></text:span></text:p>
        </text:list-item>
      </text:list>
      <text:p text:style-name="P13"/>
      <text:p text:style-name="P13"><text:span text:style-name="T3">Exemples</text:span> :</text:p>
      <text:p text:style-name="P16"><draw:frame draw:style-name="fr1" draw:name="Cadre3" text:anchor-type="char" svg:x="1.63cm" svg:y="0.005cm" svg:width="2.066cm" svg:height="0.796cm" draw:z-index="3"><draw:text-box><text:h text:style-name="P38" text:outline-level="2">Client</text:h></draw:text-box></draw:frame><draw:frame draw:style-name="fr1" draw:name="Cadre4" text:anchor-type="char" svg:x="8.722cm" svg:y="0.026cm" svg:width="2.417cm" svg:height="0.796cm" draw:z-index="5"><draw:text-box><text:h text:style-name="P36" text:outline-level="1">Compte</text:h></draw:text-box></draw:frame><text:span text:style-name="T10"><text:tab/></text:span><text:span text:style-name="T5">1<text:tab/>possède<text:tab/>0..*</text:span></text:p>
      <text:p text:style-name="P17"><draw:connector text:anchor-type="char" draw:z-index="4" draw:style-name="gr1" draw:text-style-name="P40" draw:type="line" svg:x1="3.713cm" svg:y1="0.064cm" svg:x2="8.735cm" svg:y2="0.067cm" svg:d="m3713 64 5022 3"><text:p/></draw:connector><text:tab/></text:p>
      <text:p text:style-name="P30">signifie à une instance de la classe Client peut être associé à 0 ou plusieurs instances de la classe Compte et à une instance de la classe Compte correspondent 1 et 1 seule instance de la classe Client. <text:s/>Un compte ne peut être créer sans client. <text:s/><text:span text:style-name="T3">Au lieu d’écrire 0..*, on peut aussi écrire seulement *</text:span></text:p>
      <text:p text:style-name="P31"><draw:frame draw:style-name="fr1" draw:name="Cadre5" text:anchor-type="char" svg:x="8.722cm" svg:y="0.282cm" svg:width="2.734cm" svg:height="0.796cm" draw:z-index="30"><draw:text-box><text:p text:style-name="P39">Combinaison</text:p></draw:text-box></draw:frame><draw:frame draw:style-name="fr1" draw:name="Cadre6" text:anchor-type="char" svg:x="1.63cm" svg:y="0.261cm" svg:width="2.066cm" svg:height="0.796cm" draw:z-index="28"><draw:text-box><text:p text:style-name="P3">Partie</text:p></draw:text-box></draw:frame><draw:connector text:anchor-type="char" draw:z-index="29" draw:style-name="gr1" draw:text-style-name="P40" draw:type="line" svg:x1="3.713cm" svg:y1="0.725cm" svg:x2="8.735cm" svg:y2="0.728cm" svg:d="m3713 725 5022 3"><text:p/></draw:connector></text:p>
      <text:p text:style-name="P18"><text:span text:style-name="T11"><text:tab/></text:span><text:span text:style-name="T6">1<text:tab/>utilise<text:tab/>1..10</text:span></text:p>
      <text:p text:style-name="P17"><text:tab/></text:p>
      <text:p text:style-name="P30">signifie à une instance de la classe Partie correspondent de 1 à 10 instances de la classe Combinaison et à une instance de la classe Combinaison correspond exactement à 1 instance de la classe Partie</text:p>
      <text:p text:style-name="P30"/>
      <text:p text:style-name="P19"><draw:frame draw:style-name="fr1" draw:name="Cadre7" text:anchor-type="char" svg:x="8.722cm" svg:y="0.067cm" svg:width="2.417cm" svg:height="0.796cm" draw:z-index="33"><draw:text-box><text:p text:style-name="P2">Voiture</text:p></draw:text-box></draw:frame><draw:frame draw:style-name="fr2" draw:name="Cadre8" text:anchor-type="char" svg:x="1.63cm" svg:y="0.002cm" svg:width="2.066cm" svg:height="0.796cm" draw:z-index="31"><draw:text-box><text:p text:style-name="P3">Personne</text:p></draw:text-box></draw:frame><text:tab/>0..1<text:tab/>possède<text:tab/>*</text:p>
      <text:p text:style-name="P31"><draw:connector text:anchor-type="char" draw:z-index="32" draw:style-name="gr1" draw:text-style-name="P40" draw:type="line" svg:x1="3.662cm" svg:y1="0.069cm" svg:x2="8.684cm" svg:y2="0.072cm" svg:d="m3662 69 5022 3"><text:p/></draw:connector><text:soft-page-break/></text:p>
      <text:p text:style-name="P30">signifie à une instance de la classe Personne correspondent de 0 à plusieurs instances de la classe Voiture et à une instance de la classe Voiture correspond aucune ou 1 instance de la classe Personne</text:p>
      <text:p text:style-name="P9">Les relations entre classes et leurs représentations UML</text:p>
      <text:p text:style-name="P23">Cette communication interclasse est effectivement primordiale : la manière dont les messages sont échangés entre les objets est un aspect important de la POO. Elles définissent le fonctionnement du programme : une application Objet est définie en tant qu'ensemble d'objets reliés par des relations, qui précisent les comportements des objets les uns par rapport aux autres. Ces relations mettent en avant une méthode de programmation basée sur le comportement plutôt que sur les données brutes.</text:p>
      <text:p text:style-name="P12">Voici 4 types de relation interclasse sont couramment utilisés (il en existe d'autres) : </text:p>
      <text:section text:style-name="Sect1" text:name="Section1">
        <text:list xml:id="list130433301" text:style-name="WW8Num5">
          <text:list-item>
            <text:p text:style-name="P37">Association</text:p>
          </text:list-item>
          <text:list-item>
            <text:p text:style-name="P37">Agrégation</text:p>
          </text:list-item>
          <text:list-item>
            <text:p text:style-name="P37">Composition</text:p>
          </text:list-item>
          <text:list-item>
            <text:p text:style-name="P37">Héritage</text:p>
          </text:list-item>
        </text:list>
      </text:section>
      <text:section text:style-name="Sect2" text:name="Section2">
        <text:h text:style-name="P35" text:outline-level="3"/>
        <text:h text:style-name="Heading_20_3" text:outline-level="3">Association</text:h>
        <text:p text:style-name="P23">C'est la relation la plus simple entre deux classes. Une association indique que deux classes communiquent entre elles. En UML, une association est représentée par une ligne entre deux classes.</text:p>
        <text:p text:style-name="P22">Agrégation</text:p>
        <text:p text:style-name="Text_20_body">L'agrégation est une association qui exprime une relation de type "ensemble / élément". Une agrégation peut notamment (mais pas nécessairement) exprimer : </text:p>
        <text:list xml:id="list372945739" text:style-name="WW8Num6">
          <text:list-item>
            <text:p text:style-name="P33"><text:span text:style-name="T12">qu'une classe (un "élément") fait partie d'une autre ("l'agrégat"),</text:span> </text:p>
          </text:list-item>
          <text:list-item>
            <text:p text:style-name="P33"><text:span text:style-name="T12">qu'un changement d'état d'une classe, entraîne un changement d'état d'une autre,</text:span> </text:p>
          </text:list-item>
          <text:list-item>
            <text:p text:style-name="P32">qu'une action sur une classe, entraîne une action sur une autre.</text:p>
          </text:list-item>
        </text:list>
        <text:p text:style-name="P23">Une instance d'élément agrégé peut exister sans agrégat (et inversement) : les cycles de vies de l'agrégat et de ses éléments agrégés peuvent être indépendants. En UML, une agrégation est représentée par une ligne entre deux classes, terminée par un losange vide ("diamant") <text:span text:style-name="T3">du côté de l'agrégat</text:span>.</text:p>
        <text:p text:style-name="P34"><draw:frame draw:style-name="fr1" draw:name="Cadre9" text:anchor-type="char" svg:x="3.889cm" svg:y="0.804cm" svg:width="3.228cm" svg:height="0.688cm" draw:z-index="9"><draw:text-box><text:p text:style-name="P4">Ensemble de cuisine</text:p></draw:text-box></draw:frame><draw:custom-shape text:anchor-type="char" draw:z-index="20" draw:style-name="gr4" draw:text-style-name="P42" svg:width="2.541cm" svg:height="0.636cm" svg:x="9.208cm" svg:y="0.513cm"><text:p text:style-name="P42"><text:span text:style-name="T14">Agrégat</text:span></text:p><draw:enhanced-geometry svg:viewBox="0 0 21600 21600" draw:type="line-callout-1" draw:modifiers="-17775 25620 -1800 10800 -23595 -4920 -21600 42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span text:style-name="T3">Exemple</text:span> d’une compagnie qui gère les types de possibilité d’ensemble de cuisine comprenant différents modèles de tables et de chaises.</text:p>
        <text:p text:style-name="P25"><draw:custom-shape text:anchor-type="char" draw:z-index="12" draw:style-name="gr2" draw:text-style-name="P41" svg:width="0.318cm" svg:height="0.318cm" svg:x="6.668cm" svg:y="0.335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Cadre10" text:anchor-type="char" svg:x="2.937cm" svg:y="1.245cm" svg:width="1.958cm" svg:height="0.688cm" draw:z-index="10"><draw:text-box><text:p text:style-name="P4">Table</text:p></draw:text-box></draw:frame><draw:custom-shape text:anchor-type="char" draw:z-index="21" draw:style-name="gr4" draw:text-style-name="P42" svg:width="3.176cm" svg:height="0.636cm" svg:x="10.16cm" svg:y="1.065cm"><text:p text:style-name="P42"><text:span text:style-name="T14">Élément agrégé</text:span></text:p><draw:enhanced-geometry svg:viewBox="0 0 21600 21600" draw:type="line-callout-1" draw:modifiers="-14220 18000 -1440 10800 -18876 -26940 -17280 -216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Cadre11" text:anchor-type="char" svg:x="5.794cm" svg:y="1.245cm" svg:width="2.275cm" svg:height="0.688cm" draw:z-index="11"><draw:text-box><text:p text:style-name="P4">Chaise</text:p></draw:text-box></draw:frame><draw:line text:anchor-type="char" draw:z-index="19" draw:style-name="gr3" draw:text-style-name="P40" svg:x1="6.826cm" svg:y1="0.319cm" svg:x2="6.826cm" svg:y2="1.272cm"><text:p/></draw:line><draw:line text:anchor-type="char" draw:z-index="18" draw:style-name="gr3" draw:text-style-name="P40" svg:x1="4.154cm" svg:y1="0.319cm" svg:x2="4.154cm" svg:y2="1.272cm"><text:p/></draw:line><draw:frame draw:style-name="fr3" draw:name="Cadre12" text:anchor-type="char" svg:x="3.572cm" svg:y="0.418cm" svg:width="0.635cm" svg:height="0.743cm" draw:z-index="14"><draw:text-box><text:p text:style-name="P2">*</text:p></draw:text-box></draw:frame><draw:frame draw:style-name="fr3" draw:name="Cadre13" text:anchor-type="char" svg:x="3.598cm" svg:y="0.785cm" svg:width="0.635cm" svg:height="0.635cm" draw:z-index="16"><draw:text-box><text:p text:style-name="P4">1</text:p></draw:text-box></draw:frame><draw:frame draw:style-name="fr3" draw:name="Cadre14" text:anchor-type="char" svg:x="6.138cm" svg:y="0.901cm" svg:width="0.635cm" svg:height="0.743cm" draw:z-index="17"><draw:text-box><text:p text:style-name="P2">*</text:p></draw:text-box></draw:frame><draw:custom-shape text:anchor-type="char" draw:z-index="13" draw:style-name="gr2" draw:text-style-name="P41" svg:width="0.318cm" svg:height="0.318cm" svg:x="3.995cm" svg:y="0.335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Cadre15" text:anchor-type="char" svg:x="6.112cm" svg:y="0.335cm" svg:width="0.635cm" svg:height="0.743cm" draw:z-index="15"><draw:text-box><text:p text:style-name="P2">*</text:p></draw:text-box></draw:frame></text:p>
        <text:p text:style-name="P25"/>
        <text:p text:style-name="P22"><text:line-break/>Composition</text:p>
        <text:p text:style-name="P23"><draw:custom-shape text:anchor-type="char" draw:z-index="24" draw:style-name="gr4" draw:text-style-name="P42" svg:width="2.541cm" svg:height="0.636cm" svg:x="6.668cm" svg:y="1.81cm"><text:p text:style-name="P42"><text:span text:style-name="T14">Composite</text:span></text:p><draw:enhanced-geometry svg:viewBox="0 0 21600 21600" draw:type="line-callout-1" draw:modifiers="-17775 18000 -1800 10800 -23595 -26940 -21600 -216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Cadre16" text:anchor-type="char" svg:x="2.514cm" svg:y="1.783cm" svg:width="1.958cm" svg:height="0.688cm" draw:z-index="6"><draw:text-box><text:p text:style-name="P4">Table</text:p></draw:text-box></draw:frame>Aussi appelée "agrégation forte", il s'agit en fait d'une agrégation à laquelle on impose des contraintes. Les composants sont totalement dépendants du composite et ne peuvent vivre sans le composite. A un même moment, une instance de composant ne peut être liée qu'à un seul composite. En UML, la composition est représentée de la même manière que l'agrégation, mais le diamant est plein.</text:p>
        <text:p text:style-name="P27"><draw:frame draw:style-name="fr3" draw:name="Cadre17" text:anchor-type="char" svg:x="2.858cm" svg:y="0.434cm" svg:width="0.635cm" svg:height="0.743cm" draw:z-index="23"><draw:text-box><text:p text:style-name="P4">1</text:p></draw:text-box></draw:frame></text:p>
        <text:p text:style-name="P27"><draw:frame draw:style-name="fr4" draw:name="Cadre18" text:anchor-type="char" svg:x="2.858cm" svg:y="0.28cm" svg:width="0.953cm" svg:height="0.635cm" draw:z-index="8"><draw:text-box><text:p text:style-name="P4">1..*</text:p></draw:text-box></draw:frame><draw:line text:anchor-type="char" draw:z-index="22" draw:style-name="gr5" draw:text-style-name="P40" svg:x1="3.493cm" svg:y1="-0.037cm" svg:x2="3.493cm" svg:y2="0.598cm"><text:p/></draw:line><draw:frame draw:style-name="fr1" draw:name="Cadre19" text:anchor-type="char" svg:x="2.514cm" svg:y="0.584cm" svg:width="1.958cm" svg:height="0.688cm" draw:z-index="7"><draw:text-box><text:p text:style-name="P4">Patte</text:p></draw:text-box></draw:frame><draw:custom-shape text:anchor-type="char" draw:z-index="25" draw:style-name="gr4" draw:text-style-name="P42" svg:width="2.541cm" svg:height="0.636cm" svg:x="6.668cm" svg:y="0.28cm"><text:p text:style-name="P42"><text:span text:style-name="T14">Composant</text:span></text:p><draw:enhanced-geometry svg:viewBox="0 0 21600 21600" draw:type="line-callout-1" draw:modifiers="-17775 18000 -1800 10800 -23595 -26940 -21600 -216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24"/>
        <text:p text:style-name="P22"><draw:frame draw:style-name="fr6" draw:name="Objet1" text:anchor-type="char" svg:x="10.478cm" svg:y="0.736cm" svg:width="7.303cm" svg:height="1.905cm" draw:z-index="34"><draw:object-ole xlink:href="./Object 1" xlink:type="simple" xlink:show="embed" xlink:actuate="onLoad"/><draw:image xlink:href="./ObjectReplacements/Object 1" xlink:type="simple" xlink:show="embed" xlink:actuate="onLoad"/><draw:contour-polygon svg:width="10.708cm" svg:height="2.774cm" svg:viewBox="0 0 10708 2774" draw:points="0,0 0,2774 10708,2774 10708,0" draw:recreate-on-edit="false"/></draw:frame>Choisir entre l’agrégation et la composition</text:p>
        <text:p text:style-name="P15">Si la suppression de la composite entraine la disparition des composants, c’est une composition, sinon c’est une agrégation<text:line-break/></text:p>
        <text:p text:style-name="P15"><text:soft-page-break/>La suppression de la présentation entraine la disparition des transparents qui la compose, c’est donc une composition.</text:p>
        <text:h text:style-name="Heading_20_4" text:outline-level="4"><draw:frame draw:style-name="fr7" draw:name="Objet2" text:anchor-type="char" svg:x="-0.644cm" svg:y="1.072cm" svg:width="8.59cm" svg:height="3.953cm" draw:z-index="27"><draw:object-ole xlink:href="./Object 2" xlink:type="simple" xlink:show="embed" xlink:actuate="onLoad"/><draw:image xlink:href="./ObjectReplacements/Object 2" xlink:type="simple" xlink:show="embed" xlink:actuate="onLoad"/><draw:contour-polygon svg:width="9.255cm" svg:height="4.393cm" svg:viewBox="0 0 9255 4393" draw:points="-26,-26 -26,4393 9255,4393 9255,-26" draw:recreate-on-edit="false"/></draw:frame>Exemple de livre<text:tab/><text:tab/><text:tab/><text:tab/><text:tab/><text:tab/>Exemple de voiture</text:h>
        <text:p text:style-name="P28"><draw:frame draw:style-name="fr8" draw:name="Objet3" text:anchor-type="char" svg:x="-5.131cm" svg:y="5.535cm" svg:width="9.895cm" svg:height="8.837cm" draw:z-index="36"><draw:object-ole xlink:href="./Object 3" xlink:type="simple" xlink:show="embed" xlink:actuate="onLoad"/><draw:image xlink:href="./ObjectReplacements/Object 3" xlink:type="simple" xlink:show="embed" xlink:actuate="onLoad"/><draw:contour-polygon svg:width="14.351cm" svg:height="12.789cm" svg:viewBox="0 0 14351 12789" draw:points="-11,0 -11,12789 14351,12789 14351,0" draw:recreate-on-edit="false"/></draw:frame><draw:frame draw:style-name="fr9" draw:name="Objet4" text:anchor-type="char" svg:x="0.242cm" svg:y="0.138cm" svg:width="8.945cm" svg:height="4.039cm" draw:z-index="35"><draw:object-ole xlink:href="./Object 4" xlink:type="simple" xlink:show="embed" xlink:actuate="onLoad"/><draw:image xlink:href="./ObjectReplacements/Object 4" xlink:type="simple" xlink:show="embed" xlink:actuate="onLoad"/><draw:contour-polygon svg:width="13.314cm" svg:height="5.953cm" svg:viewBox="0 0 13314 5953" draw:points="0,0 0,5953 13314,5953 13314,0" draw:recreate-on-edit="false"/></draw:frame><text:line-break/>Exemple de commande en lign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draw:frame draw:style-name="fr5" draw:name="Picture 10" text:anchor-type="char" svg:x="9.181cm" svg:y="0.069cm" svg:width="7.461cm" svg:height="7.117cm" draw:z-index="26"><draw:image xlink:href="Pictures/2000000900009C2E0000B2218C4846D6.wmf" xlink:type="simple" xlink:show="embed" xlink:actuate="onLoad"/><draw:contour-polygon svg:width="40.122cm" svg:height="45.457cm" svg:viewBox="0 0 40122 45457" draw:points="-257,-342 -257,45457 40122,45457 40122,-342" draw:recreate-on-edit="false"/></draw:frame>Héritage</text:p>
        <text:p text:style-name="P23">Elle présente une classe spécifique comme descendante d'une classe plus générique. Cette classe spécifique propose des méthodes dont la classe générique ne dispose pas, tout en conservant la plupart des méthodes de cette classe "parente".<text:line-break/><text:line-break/>En UML, une dépendance est représentée par une ligne en tirets, terminée par une flèche évidée.</text:p>
        <text:p text:style-name="P26"/>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DiamondEnd_20_9" draw:display-name="msArrowDiamondEnd 9" svg:viewBox="0 0 200 200" svg:d="m100 0 100 100-100 100-100-100z"/>
    <draw:stroke-dash draw:name="Dash_20_1" draw:display-name="Dash 1"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141cm" fo:border-left="none" fo:border-right="none" fo:border-top="none" fo:border-bottom="0.99pt solid #ffff00"/>
      <style:text-properties fo:color="#17365d" style:font-name="Cambria" fo:font-size="26pt" fo:letter-spacing="0.009cm"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cm" fo:margin-bottom="0cm" style:contextual-spacing="false" fo:line-height="100%"/>
      <style:text-properties fo:color="#333333" style:font-name="Arial" fo:font-size="9pt" fo:language="fr" fo:country="CA" style:font-size-asian="9pt" style:font-name-complex="Arial"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language="fr" fo:country="CA"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fr" fo:country="C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423cm" style:contextual-spacing="false" fo:line-height="100%" fo:keep-with-next="always"/>
      <style:text-properties fo:color="#333333" style:font-name="Arial" fo:font-size="10pt" fo:language="fr" fo:country="CA" fo:font-weight="bold" style:font-size-asian="10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top="0cm" fo:margin-bottom="0.423cm" style:contextual-spacing="false" fo:line-height="100%" fo:keep-with-next="always"/>
      <style:text-properties fo:color="#333333" style:font-name="Arial" fo:font-size="9pt" fo:language="fr" fo:country="CA" fo:font-weight="bold" style:font-size-asian="9pt" style:font-weight-asian="bold" style:font-name-complex="Arial" style:font-size-complex="9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333333" style:font-name="Arial" fo:font-size="9pt" style:font-name-asian="Times New Roman" style:font-size-asian="9pt" style:font-name-complex="Arial" style:font-size-complex="9pt"/>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353cm" style:contextual-spacing="true"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100%" fo:margin-left="1.27cm" fo:margin-right="0cm" fo:margin-top="0cm" fo:margin-bottom="0cm" style:contextual-spacing="false" fo:line-height="100%" fo:text-indent="0cm" style:auto-text-indent="false" style:text-autospace="none"/>
      <style:text-properties fo:color="#333333" style:font-name="Arial" fo:font-size="9pt" fo:language="fr" fo:country="CA"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9pt" style:font-size-asian="9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Arial" fo:font-size="9pt" style:font-name-asian="Times New Roman" style:font-size-asian="9pt"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weight="bold" style:font-weight-asian="bold"/>
    </style:style>
    <style:style style:name="WW8Num10z0" style:family="text">
      <style:text-properties style:font-name="Arial" fo:font-size="9pt" style:font-name-asian="Times New Roman" style:font-size-asian="9pt"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 style:display-name="Police par défaut" style:family="text"/>
    <style:style style:name="maintitre1" style:family="text" style:parent-style-name="Police_20_par_20_défaut">
      <style:text-properties style:font-name="Arial" fo:font-size="10pt" fo:font-weight="bold" style:font-size-asian="10pt" style:font-weight-asian="bold" style:font-name-complex="Arial" style:font-size-complex="10pt" style:font-weight-complex="bold"/>
    </style:style>
    <style:style style:name="_20_Car1" style:display-name=" Car1"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00" style:text-underline-style="solid" style:text-underline-width="auto" style:text-underline-color="font-color"/>
    </style:style>
    <style:style style:name="titre1" style:family="text" style:parent-style-name="Police_20_par_20_défaut">
      <style:text-properties fo:font-weight="bold" style:font-weight-asian="bold" style:font-weight-complex="bold"/>
    </style:style>
    <style:style style:name="_20_Car" style:display-name=" Car" style:family="text" style:parent-style-name="Police_20_par_20_défaut">
      <style:text-properties fo:color="#17365d" style:font-name="Cambria" fo:font-size="26pt" fo:letter-spacing="0.009cm" style:letter-kerning="true" style:font-name-asian="Times New Roman" style:font-size-asian="26pt" style:font-name-complex="Times New Roman" style:font-size-complex="26pt"/>
    </style:style>
    <style:style style:name="Page_20_Number" style:display-name="Page Number" style:family="text" style:parent-style-name="Police_20_par_20_défau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fr" fo:country="CA"/>
    </style:style>
    <style:style style:name="MT2" style:family="text"/>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Page </text:span><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élisation Objet</dc:title>
    <meta:initial-creator>Julie </meta:initial-creator>
    <meta:creation-date>2010-08-30T08:24:00</meta:creation-date>
    <dc:creator>Julie</dc:creator>
    <dc:date>2010-08-30T08:24:00</dc:date>
    <meta:editing-cycles>2</meta:editing-cycles>
    <meta:editing-duration>PT5M</meta:editing-duration>
    <meta:document-statistic meta:table-count="4" meta:image-count="1" meta:object-count="4" meta:page-count="5" meta:paragraph-count="86" meta:word-count="1161" meta:character-count="7673" meta:non-whitespace-character-count="6372"/>
    <meta:generator>LibreOffice/3.6$Linux_X86_64 LibreOffice_project/360m1$Build-2</meta:generator>
    <meta:user-defined meta:name="Info 1"/>
    <meta:user-defined meta:name="Info 2"/>
    <meta:user-defined meta:name="Info 3"/>
    <meta:user-defined meta:name="Info 4"/>
  </office:meta>
</office:document-meta>
</file>