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fornian FB" svg:font-family="'Californian FB'"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 style:master-page-name="Standard">
      <style:paragraph-properties style:page-number="auto"/>
    </style:style>
    <style:style style:name="P2" style:family="paragraph" style:parent-style-name="Standard">
      <style:text-properties fo:font-size="6pt" style:font-size-asian="6pt"/>
    </style:style>
    <style:style style:name="P3" style:family="paragraph" style:parent-style-name="Standard">
      <style:paragraph-properties style:text-autospace="none"/>
      <style:text-properties fo:color="#333333" style:font-name="Arial" fo:font-size="9pt" style:font-size-asian="9pt" style:font-name-complex="Arial" style:font-size-complex="9pt"/>
    </style:style>
    <style:style style:name="P4" style:family="paragraph" style:parent-style-name="Normal_20__28_Web_29_" style:list-style-name="WW8Num2">
      <style:paragraph-properties fo:margin-left="0.635cm" fo:margin-right="0cm" fo:margin-top="0cm" fo:margin-bottom="0.353cm" style:contextual-spacing="false" fo:line-height="115%" fo:text-indent="-0.635cm" style:auto-text-indent="false">
        <style:tab-stops>
          <style:tab-stop style:position="0.635cm"/>
        </style:tab-stops>
      </style:paragraph-properties>
    </style:style>
    <style:style style:name="P5" style:family="paragraph" style:parent-style-name="Normal_20__28_Web_29_" style:list-style-name="WW8Num2">
      <style:paragraph-properties fo:margin-left="0.635cm" fo:margin-right="0cm" fo:margin-top="0cm" fo:margin-bottom="0.353cm" style:contextual-spacing="false" fo:line-height="115%" fo:text-indent="-0.635cm" style:auto-text-indent="false">
        <style:tab-stops>
          <style:tab-stop style:position="0.635cm"/>
        </style:tab-stops>
      </style:paragraph-properties>
      <style:text-properties fo:font-size="10pt" fo:language="fr" fo:country="CA" fo:font-weight="bold" style:font-size-asian="10pt" style:font-weight-asian="bold" style:font-weight-complex="bold"/>
    </style:style>
    <style:style style:name="P6" style:family="paragraph" style:parent-style-name="Normal_20__28_Web_29_" style:list-style-name="WW8Num2">
      <style:paragraph-properties fo:margin-left="0.635cm" fo:margin-right="0cm" fo:margin-top="0cm" fo:margin-bottom="0.353cm" style:contextual-spacing="false" fo:line-height="115%" fo:text-indent="-0.635cm" style:auto-text-indent="false">
        <style:tab-stops>
          <style:tab-stop style:position="0.635cm"/>
        </style:tab-stops>
      </style:paragraph-properties>
      <style:text-properties fo:font-size="10pt" fo:language="fr" fo:country="FR" fo:font-weight="bold" style:font-size-asian="10pt" style:language-asian="none" style:country-asian="none" style:font-weight-asian="bold" style:font-weight-complex="bold"/>
    </style:style>
    <style:style style:name="P7" style:family="paragraph" style:parent-style-name="Normal_20__28_Web_29_">
      <style:paragraph-properties fo:margin-top="0cm" fo:margin-bottom="0.353cm" style:contextual-spacing="false" fo:line-height="115%"/>
      <style:text-properties fo:font-size="10pt" fo:language="fr" fo:country="CA" style:font-size-asian="10pt"/>
    </style:style>
    <style:style style:name="P8" style:family="paragraph" style:parent-style-name="Normal_20__28_Web_29_">
      <style:paragraph-properties fo:margin-top="0cm" fo:margin-bottom="0.353cm" style:contextual-spacing="false" fo:line-height="115%"/>
      <style:text-properties fo:language="fr" fo:country="CA" fo:font-weight="bold" style:language-asian="none" style:country-asian="none" style:font-weight-asian="bold" style:font-weight-complex="bold"/>
    </style:style>
    <style:style style:name="P9" style:family="paragraph" style:parent-style-name="Normal_20__28_Web_29_">
      <style:paragraph-properties fo:margin-left="0.635cm" fo:margin-right="-0.635cm" fo:margin-top="0cm" fo:margin-bottom="0.353cm" style:contextual-spacing="false" fo:line-height="115%" fo:text-indent="0cm" style:auto-text-indent="false"/>
      <style:text-properties fo:font-size="10pt" fo:language="fr" fo:country="CA" style:font-size-asian="10pt" style:language-asian="none" style:country-asian="none"/>
    </style:style>
    <style:style style:name="P10" style:family="paragraph" style:parent-style-name="Normal_20__28_Web_29_">
      <style:paragraph-properties fo:margin-left="-0.635cm" fo:margin-right="0cm" fo:margin-top="0cm" fo:margin-bottom="0cm" style:contextual-spacing="false" fo:text-indent="0cm" style:auto-text-indent="false"/>
      <style:text-properties fo:font-size="6pt" fo:language="fr" fo:country="CA" style:font-size-asian="6pt"/>
    </style:style>
    <style:style style:name="P11" style:family="paragraph" style:parent-style-name="Normal_20__28_Web_29_">
      <style:paragraph-properties fo:margin-left="-0.635cm" fo:margin-right="0cm" fo:margin-top="0cm" fo:margin-bottom="0cm" style:contextual-spacing="false" fo:text-indent="0cm" style:auto-text-indent="false"/>
      <style:text-properties fo:font-size="6pt" fo:language="fr" fo:country="CA" style:font-size-asian="6pt" style:language-asian="none" style:country-asian="none"/>
    </style:style>
    <style:style style:name="P12" style:family="paragraph" style:parent-style-name="Normal_20__28_Web_29_">
      <style:paragraph-properties fo:margin-left="-0.635cm" fo:margin-right="0cm" fo:margin-top="0cm" fo:margin-bottom="0cm" style:contextual-spacing="false" fo:text-indent="0cm" style:auto-text-indent="false"/>
      <style:text-properties fo:language="fr" fo:country="CA"/>
    </style:style>
    <style:style style:name="P13" style:family="paragraph" style:parent-style-name="Normal_20__28_Web_29_">
      <style:paragraph-properties fo:margin-left="-0.635cm" fo:margin-right="0cm" fo:margin-top="0cm" fo:margin-bottom="0cm" style:contextual-spacing="false" fo:text-indent="0cm" style:auto-text-indent="false"/>
      <style:text-properties fo:language="fr" fo:country="CA" style:font-size-complex="10pt"/>
    </style:style>
    <style:style style:name="P14" style:family="paragraph" style:parent-style-name="Normal_20__28_Web_29_">
      <style:paragraph-properties fo:margin-left="-0.635cm" fo:margin-right="0cm" fo:margin-top="0cm" fo:margin-bottom="0.353cm" style:contextual-spacing="false" fo:line-height="115%" fo:text-indent="0cm" style:auto-text-indent="false"/>
      <style:text-properties fo:language="fr" fo:country="CA" style:font-size-complex="10pt"/>
    </style:style>
    <style:style style:name="P15" style:family="paragraph" style:parent-style-name="Text_20_body_20_indent">
      <style:paragraph-properties fo:margin-left="0cm" fo:margin-right="0cm" fo:margin-top="0cm" fo:margin-bottom="0.353cm" style:contextual-spacing="false" fo:line-height="115%" fo:text-indent="0cm" style:auto-text-indent="false"/>
    </style:style>
    <style:style style:name="T1" style:family="text">
      <style:text-properties style:language-asian="none" style:country-asian="none"/>
    </style:style>
    <style:style style:name="T2" style:family="text">
      <style:text-properties style:font-size-complex="10pt"/>
    </style:style>
    <style:style style:name="T3" style:family="text">
      <style:text-properties fo:font-size="10pt" fo:language="fr" fo:country="FR" fo:font-weight="bold" style:font-size-asian="10pt" style:language-asian="none" style:country-asian="none" style:font-weight-asian="bold" style:font-weight-complex="bold"/>
    </style:style>
    <style:style style:name="T4" style:family="text">
      <style:text-properties fo:language="fr" fo:country="CA" style:language-asian="fr" style:country-asian="FR"/>
    </style:style>
    <style:style style:name="fr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cm" fo:border="0.74pt solid #000000" draw:ole-draw-aspect="1" draw:visible-area-width="10.647cm" draw:visible-area-height="9.483cm"/>
    </style:style>
    <style:style style:name="fr2"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26pt solid #000000" draw:ole-draw-aspect="1" draw:visible-area-width="13.611cm" draw:visible-area-height="7.93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boratoire 3</text:p>
      <text:h text:style-name="Heading_20_1" text:outline-level="1">Diagramme de classe UML</text:h>
      <text:p text:style-name="P2"/>
      <text:p text:style-name="Text_20_body">Ce laboratoire est à faire en équipe de 2 selon la répartition au tableau. <text:s/>À l’aide des notes de cours sur la modélisation objet, faîtes les exercices suivants. Utiliser le logiciel de votre choix pour dessiner les diagrammes de classe du numéro 2 et 3. </text:p>
      <text:p text:style-name="Text_20_body"/>
      <text:list xml:id="list698329830" text:style-name="WW8Num2">
        <text:list-item>
          <text:p text:style-name="P5"><draw:frame draw:style-name="fr1" draw:name="Objet1" text:anchor-type="char" svg:x="-0.344cm" svg:y="0.647cm" svg:width="10.7cm" svg:height="9.536cm" draw:z-index="1"><draw:object-ole xlink:href="./Object 1" xlink:type="simple" xlink:show="embed" xlink:actuate="onLoad"/><draw:image xlink:href="./ObjectReplacements/Object 1" xlink:type="simple" xlink:show="embed" xlink:actuate="onLoad"/><draw:contour-polygon svg:width="10.647cm" svg:height="9.479cm" svg:viewBox="0 0 10647 9479" draw:points="0,0 0,9479 10647,9479 10647,0" draw:recreate-on-edit="false"/></draw:frame><text:span text:style-name="T1">Faîtes les bonnes relations entre</text:span> les objets dans les 2 diagrammes suivants</text:p>
        </text:list-item>
      </text:list>
      <text:p text:style-name="P9">Dans ce schéma, la banque créer des comptes et des clients et associe des comptes aux clients. </text:p>
      <text:p text:style-name="P9">Un client peut avoir plusieurs comptes épargnes ou courants et ainsi modifier leur solde. Un compte est parcontre our 1 seul client. </text:p>
      <text:p text:style-name="P9">Et le programme est pour 1 seule banque.</text:p>
      <text:p text:style-name="P7"/>
      <text:p text:style-name="P7"/>
      <text:p text:style-name="P7"/>
      <text:p text:style-name="P7"/>
      <text:p text:style-name="P10"/>
      <text:p text:style-name="P11"><draw:frame draw:style-name="fr2" draw:name="Objet2" text:anchor-type="char" svg:x="6.341cm" svg:y="0.266cm" svg:width="11.151cm" svg:height="6.555cm" draw:z-index="0"><draw:object-ole xlink:href="./Object 2" xlink:type="simple" xlink:show="embed" xlink:actuate="onLoad"/><draw:image xlink:href="./ObjectReplacements/Object 2" xlink:type="simple" xlink:show="embed" xlink:actuate="onLoad"/><draw:contour-polygon svg:width="13.639cm" svg:height="7.953cm" svg:viewBox="0 0 13639 7953" draw:points="-31,-29 -31,7953 13639,7953 13639,-29" draw:recreate-on-edit="false"/></draw:frame></text:p>
      <text:p text:style-name="P12"><draw:frame draw:style-name="fr2" draw:name="Objet3" text:anchor-type="char" svg:x="6.341cm" svg:y="0.023cm" svg:width="11.151cm" svg:height="6.555cm" draw:z-index="2"><draw:object-ole xlink:href="./Object 3" xlink:type="simple" xlink:show="embed" xlink:actuate="onLoad"/><draw:image xlink:href="./ObjectReplacements/Object 3" xlink:type="simple" xlink:show="embed" xlink:actuate="onLoad"/><draw:contour-polygon svg:width="13.639cm" svg:height="7.953cm" svg:viewBox="0 0 13639 7953" draw:points="-31,-29 -31,7953 13639,7953 13639,-29" draw:recreate-on-edit="false"/></draw:frame><text:span text:style-name="T1">Dans ce schéma,</text:span><text:span text:style-name="T2"> Mr Poulin, directeur de la chaîne d'hôtels Hollidays’in, veut une application de gestion pour ses hôtels.:<text:line-break/></text:span></text:p>
      <text:p text:style-name="P13">Un hôtel Hollidays’in est constitué de chambres. Un responsable de l'hôtel gère la location des chambres. Chaque chambre se loue à un prix donné. <text:line-break/></text:p>
      <text:p text:style-name="P13">L'accès aux salles de bain est compris dans le prix de la location d'une chambre. Certaines chambres comportent une salle de bain, mais pas toutes. Les hôtes de chambres sans salle de bain peuvent utiliser une salle de bain sur le palier. Ces dernières peuvent être utilisées par plusieurs hôtes.<text:line-break/></text:p>
      <text:p text:style-name="P13">Les pièces de l'hôtel qui ne sont ni des chambres, ni des salles de bain (hall d'accueil, cuisine...) ne font pas partie de l'étude (hors sujet). <text:line-break/></text:p>
      <text:p text:style-name="P14">Des personnes peuvent louer une ou plusieurs chambres de l'hôtel, afin d'y résider. En d'autre termes : l'hôtel héberge un certain nombre de personnes, ses hôtes (il s'agit des personnes qui louent au moins une chambre de l'hôtel...).</text:p>
      <text:p text:style-name="P14"/>
      <text:list xml:id="list989950207" text:continue-numbering="true" text:style-name="WW8Num2">
        <text:list-item>
          <text:p text:style-name="P6"><text:soft-page-break/>Faire le diagramme de classe du contexte suivant : Gestion de parc informatique <text:line-break/>(avec propriétés et méthodes pour chaque classe)</text:p>
        </text:list-item>
      </text:list>
      <text:p text:style-name="P3">Une entreprise souhaite informatiser la gestion de son parc informatique (ordinateurs, imprimantes, etc.) pour en optimiser la maintenance. </text:p>
      <text:p text:style-name="P3">Un ordinateur est caractérisé par son numéro d’inventaire, son adresse réseau (adresse IP), son modèle, la date de son acquisition, la date de la prochaine maintenance planifiée et le système d’exploitation installé.</text:p>
      <text:p text:style-name="P3">Sur chaque ordinateur est installé un ensemble de logiciels caractérisés par un numéro de licence, un nom et une version.</text:p>
      <text:p text:style-name="P15">Grâce à un système de mots de passe, chaque ordinateur peut être utilisé par plusieurs employés mais, pour des raisons de sécurité des données, un employé n’a le droit d’utiliser qu’un seul ordinateur. Un employé est caractérisé par son nom, son prénom et sa fonction dans l’entreprise.</text:p>
      <text:p text:style-name="P3">Les ordinateurs sont reliés à un certain nombre de périphériques en réseau (imprimantes, scanners, etc.). Chaque périphérique est caractérisé par un numéro d’inventaire, son adresse IP, son type, son modèle, sa date d’acquisition et la date de la prochaine maintenance planifiée. Les périphériques pouvant servir à plusieurs ordinateurs simultanément, un indice de priorité est affecté à chaque ordinateur pour chaque périphérique auquel il est connecté.</text:p>
      <text:p text:style-name="P3">Chaque ordinateur et chaque périphérique est localisé dans un bureau donné. Les bureaux sont caractérisés par un numéro de bureau et le numéro du bâtiment dans lequel ils se trouvent. Un numéro de bureau est unique dans un bâtiment donné.</text:p>
      <text:p text:style-name="Text_20_body"/>
      <text:list xml:id="list260560695" text:continue-numbering="true" text:style-name="WW8Num2">
        <text:list-item>
          <text:p text:style-name="P4"><text:span text:style-name="T3">Faire le diagramme de classe du Tic Tac Toe <text:line-break/>(avec propriétés et méthodes pour chaque classe)<text:line-break/></text:span><text:span text:style-name="T4">(Lister d’abord les objets que vous pensez avoir besoin et pour faire cette liste, on peut avoir besoin d’écrire qu’est-ce que le Tic Tac Toe et les objets vont apparaître plus facilement)</text:span></text:p>
        </text:list-item>
      </text:list>
      <text:p text:style-name="P8">Écrivez en premier le texte 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fornian FB" svg:font-family="'Californian FB'"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Californian FB" fo:font-size="22pt" fo:font-style="italic" style:font-size-asian="22pt" style:font-style-asian="italic" style:font-name-complex="Californian FB"/>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alifornian FB" fo:font-size="16pt" fo:font-style="italic" style:font-size-asian="16pt" style:font-style-asian="italic" style:font-name-complex="Californian FB"/>
    </style:style>
    <style:style style:name="Normal_20__28_Web_29_" style:display-name="Normal (Web)" style:family="paragraph" style:parent-style-name="Standard">
      <style:paragraph-properties fo:margin-top="0.494cm" fo:margin-bottom="0.494cm" style:contextual-spacing="false"/>
      <style:text-properties fo:color="#333333" style:font-name="Arial" fo:font-size="9pt" fo:language="en" fo:country="US" style:font-size-asian="9pt" style:font-name-complex="Arial" style:font-size-complex="9pt"/>
    </style:style>
    <style:style style:name="Text_20_body_20_indent" style:display-name="Text body indent" style:family="paragraph" style:parent-style-name="Standard" style:class="text">
      <style:paragraph-properties fo:margin="100%" fo:margin-left="1.27cm" fo:margin-right="0cm" fo:text-indent="0cm" style:auto-text-indent="false" style:text-autospace="none"/>
      <style:text-properties fo:color="#333333" style:font-name="Arial" fo:font-size="9pt" style:font-size-asian="9pt" style:font-name-complex="Arial" style:font-size-complex="9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3.17cm" fo:margin-right="3.1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oratoire 1</dc:title>
    <meta:initial-creator>Service de l'informatique</meta:initial-creator>
    <meta:creation-date>2008-09-08T14:15:00</meta:creation-date>
    <dc:date>2012-09-18T18:06:14</dc:date>
    <meta:print-date>2008-09-08T14:12:00</meta:print-date>
    <meta:editing-cycles>2</meta:editing-cycles>
    <meta:editing-duration>PT2M</meta:editing-duration>
    <meta:document-statistic meta:table-count="0" meta:image-count="0" meta:object-count="3" meta:page-count="2" meta:paragraph-count="21" meta:word-count="532" meta:character-count="3486" meta:non-whitespace-character-count="2752"/>
    <meta:generator>LibreOffice/3.6$Linux_X86_64 LibreOffice_project/360m1$Build-2</meta:generator>
    <meta:user-defined meta:name="Info 1"/>
    <meta:user-defined meta:name="Info 2"/>
    <meta:user-defined meta:name="Info 3"/>
    <meta:user-defined meta:name="Info 4"/>
  </office:meta>
</office:document-meta>
</file>