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alifornian FB" svg:font-family="'Californian FB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 style:list-style-name="WW8Num6"/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 style:list-style-name="WW8Num6">
      <style:paragraph-properties fo:margin-left="0.751cm" fo:margin-right="0cm" fo:text-indent="-0.635cm" style:auto-text-indent="false"/>
    </style:style>
    <style:style style:name="P4" style:family="paragraph" style:parent-style-name="Standard">
      <style:paragraph-properties fo:margin-left="0.751cm" fo:margin-right="0cm" fo:text-indent="0cm" style:auto-text-indent="false"/>
    </style:style>
    <style:style style:name="P5" style:family="paragraph" style:parent-style-name="Heading" style:master-page-name="Standard">
      <style:paragraph-properties style:page-number="auto"/>
    </style:style>
    <style:style style:name="T1" style:family="text">
      <style:text-properties style:font-name-asian="Californian FB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boratoire<text:span text:style-name="T1"> </text:span>1</text:p>
      <text:h text:style-name="Heading_20_1" text:outline-level="1">Le<text:span text:style-name="T1"> </text:span>Mastermind<text:span text:style-name="T1"> </text:span>en<text:span text:style-name="T1"> </text:span>Orienté<text:span text:style-name="T1"> </text:span>Objet</text:h>
      <text:p text:style-name="P2"/>
      <text:list xml:id="list963298286" text:style-name="WW8Num6">
        <text:list-item>
          <text:p text:style-name="P3">Vous allez programmer le jeu Mastermind avec la programmation Orientée Objet en utilisant la méthode de programmation sans bug. <text:s/>Pour voir ce que vous devez programmer, vous pouvez exécuter celui qui se trouve sur le site web.</text:p>
        </text:list-item>
      </text:list>
      <text:p text:style-name="P4"/>
      <text:p text:style-name="P4">Voici les étapes</text:p>
      <text:list xml:id="list1371195298" text:continue-numbering="true" text:style-name="WW8Num6">
        <text:list-item>
          <text:list>
            <text:list-item>
              <text:p text:style-name="P1">Programmer l’objet <text:span text:style-name="T2">combinaison</text:span> et tester à fond</text:p>
              <text:list>
                <text:list-item>
                  <text:p text:style-name="P1">Créer l’objet, ses propriétés et son <text:span text:style-name="T2">constructeur</text:span> sans paramètre et son <text:span text:style-name="T2">destructeur</text:span></text:p>
                </text:list-item>
                <text:list-item>
                  <text:p text:style-name="P1">Créer la méthode <text:span text:style-name="T2">print</text:span> qui affiche les 5 nombres de la combinaison</text:p>
                </text:list-item>
                <text:list-item>
                  <text:p text:style-name="P1">Créer la méthode <text:span text:style-name="T2">read</text:span> qui saisit et valide les 5 nombres d’une combinaison</text:p>
                </text:list-item>
                <text:list-item>
                  <text:p text:style-name="P1">Créer la méthode <text:span text:style-name="T2">random</text:span> qui génére aléatoire une combinaison</text:p>
                </text:list-item>
                <text:list-item>
                  <text:p text:style-name="P1">Créer la méthode <text:span text:style-name="T2">getNombre</text:span> qui retourne le nombre selon sa position (<text:span text:style-name="T2">getteur</text:span> ou accesseur de nombre)</text:p>
                </text:list-item>
                <text:list-item>
                  <text:p text:style-name="P1">Créer la méthode <text:span text:style-name="T2">setNombre</text:span> qui modifie le nombre selon sa position (<text:span text:style-name="T2">setteur</text:span> ou mutateur de nombre)</text:p>
                </text:list-item>
                <text:list-item>
                  <text:p text:style-name="P1">Créer la méthode <text:span text:style-name="T2">getCombinaison</text:span> et <text:span text:style-name="T2">setCombinaison</text:span> qui permet de modifier ou d’accéder à la combinaison au complet de l’extérieur.</text:p>
                </text:list-item>
              </text:list>
            </text:list-item>
            <text:list-item>
              <text:p text:style-name="P1">Programmer l’objet <text:span text:style-name="T2">analyzeu</text:span> et tester à fond</text:p>
              <text:list>
                <text:list-item>
                  <text:p text:style-name="P1">Créer l’objet, ses propriétés et son <text:span text:style-name="T2">constructeur</text:span> sans paramètre et son <text:span text:style-name="T2">destructeur</text:span></text:p>
                </text:list-item>
                <text:list-item>
                  <text:p text:style-name="P1">Créer la méthode <text:span text:style-name="T2">analyse</text:span> la combinaison du joueur avec la combinaison cachée</text:p>
                </text:list-item>
                <text:list-item>
                  <text:p text:style-name="P1">Créer la méthode <text:span text:style-name="T2">print</text:span> qui affiche le résultat de l’analyse (bonne position et mauvaise position)</text:p>
                </text:list-item>
                <text:list-item>
                  <text:p text:style-name="P1">Créer les <text:span text:style-name="T2">setteurs</text:span> et les <text:span text:style-name="T2">getteurs</text:span> pour cet objet</text:p>
                </text:list-item>
              </text:list>
            </text:list-item>
            <text:list-item>
              <text:p text:style-name="P1">Programmer l’objet <text:span text:style-name="T2">game</text:span> et tester à fond</text:p>
              <text:list>
                <text:list-item>
                  <text:p text:style-name="P1">Créer l’objet, ses propriétés et son <text:span text:style-name="T2">constructeur</text:span> sans paramètre et son <text:span text:style-name="T2">destructeur</text:span></text:p>
                </text:list-item>
                <text:list-item>
                  <text:p text:style-name="P1">Créer la méthode <text:span text:style-name="T2">init</text:span> qui permet d’afficher un message de bienvenu, d’initialiser la partie avec la combinaison cachée et d’initialiser les autres propriétés selon l’objet parti</text:p>
                </text:list-item>
                <text:list-item>
                  <text:p text:style-name="P1">Créer la méthode <text:span text:style-name="T2">play</text:span> qui permet de jouer une partie complète</text:p>
                </text:list-item>
                <text:list-item>
                  <text:p text:style-name="P1">Créer la méthode <text:span text:style-name="T2">print</text:span> qui affiche le résultat de la partie</text:p>
                </text:list-item>
                <text:list-item>
                  <text:p text:style-name="P1">Créer la méthode <text:span text:style-name="T2">getCombinaison</text:span> et <text:span text:style-name="T2">setCombinaison</text:span> qui permet de modifier ou d’accéder à la combinaison au complet de l’extérieur.</text:p>
                </text:list-item>
              </text:list>
            </text:list-item>
          </text:list>
        </text:list-item>
      </text:list>
      <text:p text:style-name="Standard"/>
      <text:list xml:id="list356753384" text:continue-numbering="true" text:style-name="WW8Num6">
        <text:list-item>
          <text:p text:style-name="P3">Vous allez modifier <text:s/>le jeu Mastermind pour que la combinaison cachée ne puisse avoir de nombres en répétition</text:p>
        </text:list-item>
        <text:list-item>
          <text:p text:style-name="P3"><text:soft-page-break/>Vous allez modifier la combinaison pour que ce soit un vector dynamique qui stocke les nombres de la combinaison au lieu d’un tableau primitif.</text:p>
        </text:list-item>
      </text:list>
      <text:p text:style-name="P4"/>
      <text:list xml:id="list851909265" text:continue-numbering="true" text:style-name="WW8Num6">
        <text:list-item>
          <text:p text:style-name="P3">Vous allez surcharger l’opérateur [] dans la classe combinaison pour accéder au nombre à la position entre les crochets.</text:p>
        </text:list-item>
      </text:list>
      <text:p text:style-name="Standard"/>
      <text:list xml:id="list1937614773" text:continue-numbering="true" text:style-name="WW8Num6">
        <text:list-item>
          <text:p text:style-name="P3">Vous allez surcharger l’opérateur &lt;&lt; pour chacun des classes qui affichera les résultats de celle-ci comme print. <text:s/>On ne supprime pas la méthode print, mais on pourra utiliser l’opérateur plus naturellement que print.</text:p>
        </text:list-item>
      </text:list>
      <text:p text:style-name="P4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alifornian FB" svg:font-family="'Californian FB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CA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CA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Californian FB" fo:font-size="22pt" fo:font-style="italic" style:font-size-asian="22pt" style:font-style-asian="italic" style:font-name-complex="Californian FB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alifornian FB" fo:font-size="16pt" fo:font-style="italic" style:font-size-asian="16pt" style:font-style-asian="italic" style:font-name-complex="Californian FB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boratoire 1</dc:title>
    <meta:initial-creator>Service de l'informatique</meta:initial-creator>
    <meta:creation-date>2008-08-25T08:33:00</meta:creation-date>
    <dc:creator>DLU_usager</dc:creator>
    <dc:date>2012-08-27T13:30:00</dc:date>
    <meta:editing-cycles>15</meta:editing-cycles>
    <meta:editing-duration>PT1H11M</meta:editing-duration>
    <meta:generator>LibreOffice/3.4$Unix LibreOffice_project/340m1$Build-602</meta:generator>
    <meta:document-statistic meta:table-count="0" meta:image-count="0" meta:object-count="0" meta:page-count="2" meta:paragraph-count="27" meta:word-count="410" meta:character-count="2493" meta:non-whitespace-character-count="2131"/>
    <meta:user-defined meta:name="Info 1"/>
    <meta:user-defined meta:name="Info 2"/>
    <meta:user-defined meta:name="Info 3"/>
    <meta:user-defined meta:name="Info 4"/>
  </office:meta>
</office:document-meta>
</file>